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Kadastraal perceel OO100-G-467 Ooij - nabij Erlecomsedam Ooij zaaknummer MA24.0288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toepassen van grond of baggerspecie op of in de landbodem op de locatie Kadastraal perceel OO100-G-467 Ooij - nabij Erlecomsedam Ooij.</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922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2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2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Kadastraal perceel OO100-G-467 Ooij - nabij Erlecomsedam Ooij zaaknummer MA24.02889</meta:user-defined>
    <meta:user-defined meta:name="DCTERMS.W3CDTF/DCTERMS.available">2024-12-17</meta:user-defined>
    <meta:user-defined meta:name="DCTERMS.W3CDTF/OVERHEIDop.jaargang">2024</meta:user-defined>
    <meta:user-defined meta:name="OVERHEIDop.publicationIssue">529222</meta:user-defined>
    <meta:user-defined meta:name="OVERHEIDop.GmbID/DC.identifier">gmb-2024-529222</meta:user-defined>
    <meta:user-defined meta:name="OVERHEIDop.versieInformatie"/>
  </office:meta>
</office:document-meta>
</file>