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deels slopen van het pand i.v.m. een verbouwing op de locatie Heiweg 20 te Malden zaaknummer MA24.02784</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melding op grond van de Omgevingswet ontvangen. De melding is gedaan voor het deels slopen van het pand i.v.m. een verbouwing op de locatie Heiweg 20 te Mald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922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deels slopen van het pand i.v.m. een verbouwing op de locatie Heiweg 20 te Malden zaaknummer MA24.02784</meta:user-defined>
    <meta:user-defined meta:name="DCTERMS.W3CDTF/DCTERMS.available">2024-12-17</meta:user-defined>
    <meta:user-defined meta:name="DCTERMS.W3CDTF/OVERHEIDop.jaargang">2024</meta:user-defined>
    <meta:user-defined meta:name="OVERHEIDop.publicationIssue">529220</meta:user-defined>
    <meta:user-defined meta:name="OVERHEIDop.GmbID/DC.identifier">gmb-2024-529220</meta:user-defined>
    <meta:user-defined meta:name="OVERHEIDop.versieInformatie"/>
  </office:meta>
</office:document-meta>
</file>