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vrijgekomen grond op de locatie nabij Poelsestraat 3 te Winssen zaaknummer MA24.0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opslaan van vrijgekomen grond op de locatie nabij Poelsestraat 3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92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vrijgekomen grond op de locatie nabij Poelsestraat 3 te Winssen zaaknummer MA24.0271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16</meta:user-defined>
    <meta:user-defined meta:name="OVERHEIDop.GmbID/DC.identifier">gmb-2024-529216</meta:user-defined>
    <meta:user-defined meta:name="OVERHEIDop.versieInformatie"/>
  </office:meta>
</office:document-meta>
</file>