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luidsscherm aan de zuidwestzijde van het spooremplacement op de locatie nabij Ridderspoor Nijmegen zaaknummer AB24.0225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realiseren van een geluidsscherm aan de zuidwestzijde van het spooremplacement op de locatie nabij Ridderspoor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3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921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1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luidsscherm aan de zuidwestzijde van het spooremplacement op de locatie nabij Ridderspoor Nijmegen zaaknummer AB24.02251</meta:user-defined>
    <meta:user-defined meta:name="DCTERMS.W3CDTF/DCTERMS.available">2024-12-17</meta:user-defined>
    <meta:user-defined meta:name="DCTERMS.W3CDTF/OVERHEIDop.jaargang">2024</meta:user-defined>
    <meta:user-defined meta:name="OVERHEIDop.publicationIssue">529214</meta:user-defined>
    <meta:user-defined meta:name="OVERHEIDop.GmbID/DC.identifier">gmb-2024-529214</meta:user-defined>
    <meta:user-defined meta:name="OVERHEIDop.versieInformatie"/>
  </office:meta>
</office:document-meta>
</file>