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erbrede reikwijdte Boulevard Noord en Pass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de gemeenteraad op 3 december 2024 het bestemmingsplan 'Verbrede reikwijdte Boulevard Noord en Passage' gewijzigd heeft vastgesteld. </text:p>
            <text:p text:style-name="common-al">Het plangebied bestaat uit de winkelgebieden Boulevard Noord en de Passage. In deelgebied Passage is een concreet bouwplan voorzien in de vorm van drie nieuwe woongebouwen op de hoekpunten van de Passage voor maximaal 64 woningen. Tevens is een afwijkingsmogelijkheid opgenomen om een overkapping (atrium) in het middengebied van de Passage te realiseren. In deelgebied Boulevard Noord zijn bouwmogelijkheden opgenomen rondom de huidige kiosken en ter plaatse van het centrale parkeerterrein om toekomstige ontwikkelingen volgens het retail- en horecabeleid en het Masterplan Diztrikt Noord mogelijk te maken. Om een compact winkelcentrum te houden, is de huidige bebouwingsoppervlakte als maximum opgenomen.Ter plaatse van de nieuwe woningen wordt niet voldaan aan de voorkeursgrenswaarden op grond van de Wet geluidhinder en zijn door het college van burgemeester en wethouders op 17 september 2024 hogere grenswaarden vastgesteld. Tegen het ontwerpbestemmingsplan zijn zienswijzen ingediend. Deze zienswijzen zijn voor de vaststelling van het bestemmingsplan in een notitie zienswijzen opgenomen en afgewogen. Er zijn tevens ambtshalve wijzigingen gedaan. Deze wijzigingen zijn tevens opgenomen in de notitie zienswijzen, die onderdeel uit maakt van het besluit tot vaststelling van het bestemmingsplan. </text:p>
            <text:p text:style-name="common-al">
            <text:span text:style-name="nadrukvet">Inzage</text:span>
          </text:p>
            <text:p text:style-name="common-al">Het bestemmingsplan ligt vanaf 19 december 2024 gedurende zes weken ter inzage in de publiekshal van het gemeentehuis aan het Raadhuisplein 3, Zwijndrecht. Om de stukken op het gemeentehuis in te zien, dient u een afspraak te maken door een e-mail te sturen aan: vergunningen@zwijndrecht.nl of telefonisch een afspraak te maken via telefoonnummer 14 078. Het bestemmingsplan is ook in te zien op <text:a xlink:href="http://www.zwijndrecht.nl" xlink:type="simple">www.zwijndrecht.nl</text:a> via het onderwerp 'Ruimtelijke plannen' (gedeelte onder de buttons) -&gt; 'Vastgestelde bestemmingsplannen' -&gt; 'Bestemmingsplan Verbrede reikwijdte Boulevard Noord en Passage'. </text:p>
            <text:p text:style-name="common-al">
            <text:span text:style-name="nadrukvet">Beroep</text:span>
          </text:p>
            <text:p text:style-name="common-al">Op basis van artikel 8.2 Wro kan een ieder die het niet eens is met dit besluit gedurende bovenstaande termijn beroep instellen bij de Afdeling bestuursrechtspraak van de Raad van State. Het zogenaamde relativiteitsbeginsel van artikel 8:69a Awb speelt een rol bij de beoordeling omtrent de ontvankelijkheid van het beroep. Het beroepschrift moet worden gestuurd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Indien beroep is ingesteld kan tevens een verzoek om voorlopige voorziening worden gevraagd bij de Voorzieningenrech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common-al">Op dit besluit is de Crisis- en herstelwet van toepassing. Dit betekent onder meer dat u in het beroepschrift moet aangeven welke beroepsgronden u aanvoert tegen dit bestemmingsplan. Het is dus niet mogelijk om een zogenaamd 'pro forma-beroepschrift' in te dienen (een beroep op aan te vullen gronden). Na afloop van de termijn van zes weken kunnen geen nieuwe beroepsgronden meer worden aangevoerd</text:p>
            <text:p text:style-name="last-al">
            <text:span text:style-name="nadrukcur">Zwijndrecht, 18 december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92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wijndrecht</meta:user-defined>
    <meta:user-defined meta:name="OVERHEID.Informatietype/DC.type">officiële publicatie</meta:user-defined>
    <meta:user-defined meta:name="OVERHEIDop.Rubriek/DC.type">ruimtelijk plan of omgevingsdocument</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imtelijkplan/OVERHEIDop.bekendmakingBetreffendePlan">NL.IMRO.0642.bp02PassageBoulevN-3001</meta:user-defined>
    <meta:user-defined meta:name="OVERHEIDop.Plansoort/OVERHEIDop.plansoort">bestemmings- of omgevingsplan</meta:user-defined>
    <meta:user-defined meta:name="OVERHEIDop.referentienummer">NL.IMRO.0642.bp02PassageBoulevN-3001</meta:user-defined>
    <meta:user-defined meta:name="DCTERMS.abstract">Het plangebied bestaat uit de winkelgebieden Boulevard Noord en de Passage. Het plan bestaat uit het mogelijk maken van een bouwplan bij de Passage en het veranderen van de bebouwingsmogelijkheden bij Boulevard Noord. </meta:user-defined>
    <dc:language>nl</dc:language>
    <meta:user-defined meta:name="OVERHEIDop.locatietype/OVERHEIDop.gebiedsmarkering">Vlak</meta:user-defined>
    <meta:user-defined meta:name="OVERHEIDop.locatietype/OVERHEIDop.gebiedsmarkering">Vlak</meta:user-defined>
    <meta:user-defined meta:name="DC.title">Vaststelling bestemmingsplan Verbrede reikwijdte Boulevard Noord en Passage</meta:user-defined>
    <meta:user-defined meta:name="DCTERMS.W3CDTF/DCTERMS.available">2024-12-18</meta:user-defined>
    <meta:user-defined meta:name="DCTERMS.W3CDTF/OVERHEIDop.jaargang">2024</meta:user-defined>
    <meta:user-defined meta:name="OVERHEIDop.publicationIssue">529211</meta:user-defined>
    <meta:user-defined meta:name="OVERHEIDop.GmbID/DC.identifier">gmb-2024-529211</meta:user-defined>
    <meta:user-defined meta:name="OVERHEIDop.versieInformatie"/>
  </office:meta>
</office:document-meta>
</file>