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tuinhuis op de locatie Slotemaker de Bruïneweg 163 te Nijmegen zaaknummer AB24.01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21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1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1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tuinhuis op de locatie Slotemaker de Bruïneweg 163 te Nijmegen zaaknummer AB24.01742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210</meta:user-defined>
    <meta:user-defined meta:name="OVERHEIDop.GmbID/DC.identifier">gmb-2024-529210</meta:user-defined>
    <meta:user-defined meta:name="OVERHEIDop.versieInformatie"/>
  </office:meta>
</office:document-meta>
</file>