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hogen de borstwering en het veranderen van de voorgevel kozijn aan Sandenburg 13, 2402 R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12-2024 een omgevingsvergunning verleend. De gemeente geeft hiermee toestemming voor Het verhogen de borstwering en het veranderen van de voorgevel kozijn aan Sandenburg 13, 2402 RH Alphen aan den Rijn, geregistreerd onder nr. 04843481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2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804</meta:user-defined>
    <meta:user-defined meta:name="DCTERMS.abstract">Verleende vergunning voor Het verhogen de borstwering en het veranderen van de voorgevel kozijn aan Sandenburg 13, 2402 RH Alphen aan den Rijn</meta:user-defined>
    <dc:language>nl</dc:language>
    <meta:user-defined meta:name="OVERHEIDop.locatietype/OVERHEIDop.gebiedsmarkering">Punt</meta:user-defined>
    <meta:user-defined meta:name="DC.title">Verleende vergunning voor Het verhogen de borstwering en het veranderen van de voorgevel kozijn aan Sandenburg 13, 2402 RH Alphen aan den Rijn</meta:user-defined>
    <meta:user-defined meta:name="DCTERMS.W3CDTF/DCTERMS.available">2024-12-17</meta:user-defined>
    <meta:user-defined meta:name="DCTERMS.W3CDTF/OVERHEIDop.jaargang">2024</meta:user-defined>
    <meta:user-defined meta:name="OVERHEIDop.publicationIssue">529207</meta:user-defined>
    <meta:user-defined meta:name="OVERHEIDop.GmbID/DC.identifier">gmb-2024-529207</meta:user-defined>
    <meta:user-defined meta:name="OVERHEIDop.versieInformatie"/>
  </office:meta>
</office:document-meta>
</file>