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De Merenloop, (APV-2024-025596), op Halbertsma's Plein in Gr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De Merenloop op<text:span text:style-name="nadrukvet"/>Halbertsma's Plein in Grou. Het evenement staat gepland op 9 maart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10 november 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2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5596</meta:user-defined>
    <dc:language>nl</dc:language>
    <meta:user-defined meta:name="OVERHEIDop.locatietype/OVERHEIDop.gebiedsmarkering">Vlak</meta:user-defined>
    <meta:user-defined meta:name="DC.title">Aanvraag geluidsontheffing voor De Merenloop, (APV-2024-025596), op Halbertsma's Plein in Grou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06</meta:user-defined>
    <meta:user-defined meta:name="OVERHEIDop.GmbID/DC.identifier">gmb-2024-529206</meta:user-defined>
    <meta:user-defined meta:name="OVERHEIDop.versieInformatie"/>
  </office:meta>
</office:document-meta>
</file>