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winkel naar wonen en het realiseren van een dakopbouw en het splitsen de bovenwoning in 3 appartementen op de locatie Bloemerstraat13 te Nijmegen zaaknummer AB24.015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het gebruik van winkel naar wonen en het realiseren van een dakopbouw en het splitsen de bovenwoning in 3 appartementen op de locatie Bloemerstraat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gebruik van winkel naar wonen en het realiseren van een dakopbouw en het splitsen de bovenwoning in 3 appartementen op de locatie Bloemerstraat13 te Nijmegen zaaknummer AB24.01587</meta:user-defined>
    <meta:user-defined meta:name="DCTERMS.W3CDTF/DCTERMS.available">2024-12-17</meta:user-defined>
    <meta:user-defined meta:name="DCTERMS.W3CDTF/OVERHEIDop.jaargang">2024</meta:user-defined>
    <meta:user-defined meta:name="OVERHEIDop.publicationIssue">529204</meta:user-defined>
    <meta:user-defined meta:name="OVERHEIDop.GmbID/DC.identifier">gmb-2024-529204</meta:user-defined>
    <meta:user-defined meta:name="OVERHEIDop.versieInformatie"/>
  </office:meta>
</office:document-meta>
</file>