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1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0-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20-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4-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5-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25-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4-25-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4-2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8-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3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0-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6-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36-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4-36-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4-3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9-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39-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4-39-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4-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4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4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4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gemeentelijke accommodaties 2024 gemeente Overbetuwe </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6 januari 2024</text:p>
            <text:p text:style-name="al"/>
            <text:p text:style-name="al">gelezen het advies van de voorbereidende vergadering van 9 januari 2024;</text:p>
            <text:p text:style-name="al"/>
            <text:p text:style-name="al">gelet op artikel(en) 149 van de Gemeentewet;</text:p>
            <text:p text:style-name="al"/>
            <text:p text:style-name="al">b e s l u i t :</text:p>
            <text:p text:style-name="al"/>
            <text:p text:style-name="al">vast te stellen de</text:p>
            <text:p text:style-name="al"/>
            <text:p text:style-name="al">
            <text:span text:style-name="nadrukvet">VERORDENING TARIEVEN GEMEENTELIJKE ACCOMMODATI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Voor het gebruik van gemeentelijke accommodaties zijn verenigingen en gesubsidieerde instellingen uit de gemeente Overbetuwe de volgende tarieven verschuldigd: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ondlijn">Sportvel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gericht voor de voetbals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3-2-1">
                      <text:list-item text:style-override="id1-3-2-2-1-4-1-4-3-2-1-1">
                        <text:number>i</text:number>
                        <text:p text:style-name="table_al">Per wedstrijdveld (gras) per jaar</text:p>
                      </text:list-item>
                      <text:list-item text:style-override="id1-3-2-2-1-4-1-4-3-2-1-2">
                        <text:number>ii</text:number>
                        <text:p text:style-name="table_al">Per trainingsveld (gras) per jaar</text:p>
                      </text:list-item>
                    </text:list>
                  </table:table-cell>
                  <table:table-cell table:style-name="entry" table:number-rows-spanned="1" table:number-columns-spanned="1">
                    <text:p text:style-name="table_al">€ 2.965,00</text:p>
                    <text:p text:style-name="table_al">€ 2.9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gericht voor de voetbal of hockeys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5-2-1">
                      <text:list-item text:style-override="id1-3-2-2-1-4-1-4-5-2-1-1">
                        <text:number>i</text:number>
                        <text:p text:style-name="table_al">Per kunstgrasveld per jaar </text:p>
                      </text:list-item>
                    </text:list>
                  </table:table-cell>
                  <table:table-cell table:style-name="entry" table:number-rows-spanned="1" table:number-columns-spanned="1">
                    <text:p text:style-name="table_al">€ 5.9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ondlijn">Binnensportaccommod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Sportzaal/Gymnastieklokaal: De Kruisakkers zaal 1, Het Binnenveld, De Oldenburg, ’t Kriekske, De Mammoet, Herveld (Eén zaaldeel heeft de grootte van een volleybalveld met uitl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9-2-1">
                      <text:list-item text:style-override="id1-3-2-2-1-4-1-4-9-2-1-1">
                        <text:number>i</text:number>
                        <text:p text:style-name="table_al">Per zaaldeel per uur</text:p>
                      </text:list-item>
                    </text:list>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porthal De Hel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11-2-1">
                      <text:list-item text:style-override="id1-3-2-2-1-4-1-4-11-2-1-1">
                        <text:number>ii</text:number>
                        <text:p text:style-name="table_al">Per halve zaal per uur</text:p>
                      </text:list-item>
                    </text:list>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Kruisakkers zaal 2, multifunctionele ruimte Sportcentrum De Helster, multifunctionele ruimte Het Binnen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13-2-1">
                      <text:list-item text:style-override="id1-3-2-2-1-4-1-4-13-2-1-1">
                        <text:number>i</text:number>
                        <text:p text:style-name="table_al">Per uur</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onofunctionele bergruimte voor sport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15-2-1">
                      <text:list-item text:style-override="id1-3-2-2-1-4-1-4-15-2-1-1">
                        <text:number>i</text:number>
                        <text:p text:style-name="table_al">Per m² per jaar</text:p>
                      </text:list-item>
                    </text:list>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laashal per uur</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ondlijn">Zwembad De Hel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bruik zwembad tijdens vastgesteld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20-2-1">
                      <text:list-item text:style-override="id1-3-2-2-1-4-1-4-20-2-1-1">
                        <text:number>i</text:number>
                        <text:p text:style-name="table_al">Per bezoek</text:p>
                      </text:list-item>
                      <text:list-item text:style-override="id1-3-2-2-1-4-1-4-20-2-1-2">
                        <text:number>ii</text:number>
                        <text:p text:style-name="table_al">11-badenkaart</text:p>
                      </text:list-item>
                      <text:list-item text:style-override="id1-3-2-2-1-4-1-4-20-2-1-3">
                        <text:number>iii</text:number>
                        <text:p text:style-name="table_al">25-badenkaart </text:p>
                      </text:list-item>
                    </text:list>
                  </table:table-cell>
                  <table:table-cell table:style-name="entry" table:number-rows-spanned="1" table:number-columns-spanned="1">
                    <text:p text:style-name="table_al">€ 4,75</text:p>
                    <text:p text:style-name="table_al">€ 47,50</text:p>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bruik zwembad voor kinderen jonger dan 4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egeleide 5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23-2-1">
                      <text:list-item text:style-override="id1-3-2-2-1-4-1-4-23-2-1-1">
                        <text:number>i</text:number>
                        <text:p text:style-name="table_al">Toeslag</text:p>
                      </text:list-item>
                      <text:list-item text:style-override="id1-3-2-2-1-4-1-4-23-2-1-2">
                        <text:number>ii</text:number>
                        <text:p text:style-name="table_al">11-badenkaart toeslag 50+-activiteiten</text:p>
                      </text:list-item>
                    </text:list>
                  </table:table-cell>
                  <table:table-cell table:style-name="entry" table:number-rows-spanned="1" table:number-columns-spanned="1">
                    <text:p text:style-name="table_al">€ 1,35</text:p>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Begelei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25-2-1">
                      <text:list-item text:style-override="id1-3-2-2-1-4-1-4-25-2-1-1">
                        <text:number>i</text:number>
                        <text:p text:style-name="table_al">Per bezoek</text:p>
                      </text:list-item>
                      <text:list-item text:style-override="id1-3-2-2-1-4-1-4-25-2-1-2">
                        <text:number>ii</text:number>
                        <text:p text:style-name="table_al">11-badenkaart 1e activiteit</text:p>
                      </text:list-item>
                      <text:list-item text:style-override="id1-3-2-2-1-4-1-4-25-2-1-3">
                        <text:number>iii</text:number>
                        <text:p text:style-name="table_al">Toeslag 2e activiteit</text:p>
                      </text:list-item>
                      <text:list-item text:style-override="id1-3-2-2-1-4-1-4-25-2-1-4">
                        <text:number>iv</text:number>
                        <text:p text:style-name="table_al">11-badenkaart 1e activiteit + 2e activiteit</text:p>
                      </text:list-item>
                    </text:list>
                  </table:table-cell>
                  <table:table-cell table:style-name="entry" table:number-rows-spanned="1" table:number-columns-spanned="1">
                    <text:p text:style-name="table_al">€ 6,50</text:p>
                    <text:p text:style-name="table_al">€ 65,00</text:p>
                    <text:p text:style-name="table_al"/>
                    <text:p text:style-name="table_al"/>
                    <text:p text:style-name="table_al">€ 1,80</text:p>
                    <text:p text:style-name="table_al">€ 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schrijfgeld wachtlijst zwemlessen</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Zwemlessen ma-v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28-2-1">
                      <text:list-item text:style-override="id1-3-2-2-1-4-1-4-28-2-1-1">
                        <text:number>i</text:number>
                        <text:p text:style-name="table_al">Eén zwemles van 3/4 uur</text:p>
                      </text:list-item>
                      <text:list-item text:style-override="id1-3-2-2-1-4-1-4-28-2-1-2">
                        <text:number>ii</text:number>
                        <text:p text:style-name="table_al">14 lessen van een half uur of 9 lessen van 3/4 uur</text:p>
                      </text:list-item>
                    </text:list>
                  </table:table-cell>
                  <table:table-cell table:style-name="entry" table:number-rows-spanned="1" table:number-columns-spanned="1">
                    <text:p text:style-name="table_al">€ 9,60</text:p>
                    <text:p text:style-name="table_al">€ 7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Zwemlessen za-z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30-2-1">
                      <text:list-item text:style-override="id1-3-2-2-1-4-1-4-30-2-1-1">
                        <text:number>i</text:number>
                        <text:p text:style-name="table_al">Eén zwemles van 3/4 uur</text:p>
                      </text:list-item>
                      <text:list-item text:style-override="id1-3-2-2-1-4-1-4-30-2-1-2">
                        <text:number>ii</text:number>
                        <text:p text:style-name="table_al">14 lessen van een half uur of 9 lessen van 3/4 uur</text:p>
                      </text:list-item>
                    </text:list>
                  </table:table-cell>
                  <table:table-cell table:style-name="entry" table:number-rows-spanned="1" table:number-columns-spanned="1">
                    <text:p text:style-name="table_al">€ 10,85</text:p>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Afzwem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32-2-1">
                      <text:list-item text:style-override="id1-3-2-2-1-4-1-4-32-2-1-1">
                        <text:number>i</text:number>
                        <text:p text:style-name="table_al">Examengeld en diploma</text:p>
                      </text:list-item>
                    </text:list>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Snelcurs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34-2-1">
                      <text:list-item text:style-override="id1-3-2-2-1-4-1-4-34-2-1-1">
                        <text:number>i</text:number>
                        <text:p text:style-name="table_al">Lessen inclusief afzwemmen en diploma </text:p>
                      </text:list-item>
                    </text:list>
                  </table:table-cell>
                  <table:table-cell table:style-name="entry" table:number-rows-spanned="1" table:number-columns-spanned="1">
                    <text:p text:style-name="table_al">€ 60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Huur zwembad per uur of gedeelte van een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36-2-1">
                      <text:list-item text:style-override="id1-3-2-2-1-4-1-4-36-2-1-1">
                        <text:number>i</text:number>
                        <text:p text:style-name="table_al">Instructiebad</text:p>
                      </text:list-item>
                      <text:list-item text:style-override="id1-3-2-2-1-4-1-4-36-2-1-2">
                        <text:number>ii</text:number>
                        <text:p text:style-name="table_al">Wedstrijdbad</text:p>
                      </text:list-item>
                      <text:list-item text:style-override="id1-3-2-2-1-4-1-4-36-2-1-3">
                        <text:number>iii</text:number>
                        <text:p text:style-name="table_al">Hele bad inclusief recreatieve voorzieningen</text:p>
                      </text:list-item>
                      <text:list-item text:style-override="id1-3-2-2-1-4-1-4-36-2-1-4">
                        <text:number>iv</text:number>
                        <text:p text:style-name="table_al">Personele begeleiding</text:p>
                      </text:list-item>
                    </text:list>
                  </table:table-cell>
                  <table:table-cell table:style-name="entry" table:number-rows-spanned="1" table:number-columns-spanned="1">
                    <text:p text:style-name="table_al">€ 42,20</text:p>
                    <text:p text:style-name="table_al">€ 54,70</text:p>
                    <text:p text:style-name="table_al">€ 154,45</text:p>
                    <text:p text:style-name="table_al">€ 57,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ondlijn">Welzijnsaccommodaties:</text:span> De Wieken, De Kruisakkers, Westeraam, ’t Binnen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ultifunctioneel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39-2-1">
                      <text:list-item text:style-override="id1-3-2-2-1-4-1-4-39-2-1-1">
                        <text:number>i</text:number>
                        <text:p text:style-name="table_al">Multifunctionele ruimte per uur </text:p>
                      </text:list-item>
                      <text:list-item text:style-override="id1-3-2-2-1-4-1-4-39-2-1-2">
                        <text:number>ii</text:number>
                        <text:p text:style-name="table_al">Groot cursus-/muziek-/vergaderlokaal per uur</text:p>
                      </text:list-item>
                      <text:list-item text:style-override="id1-3-2-2-1-4-1-4-39-2-1-3">
                        <text:number>iii</text:number>
                        <text:p text:style-name="table_al">Klein cursus-/muziek-/vergaderlokaal per uur</text:p>
                      </text:list-item>
                      <text:list-item text:style-override="id1-3-2-2-1-4-1-4-39-2-1-4">
                        <text:number>iv</text:number>
                        <text:p text:style-name="table_al">Keuken per uur</text:p>
                      </text:list-item>
                    </text:list>
                  </table:table-cell>
                  <table:table-cell table:style-name="entry" table:number-rows-spanned="1" table:number-columns-spanned="1">
                    <text:p text:style-name="table_al">€ 10,25</text:p>
                    <text:p text:style-name="table_al">€ 5,45</text:p>
                    <text:p text:style-name="table_al">€ 3,80</text:p>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onofunctioneel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41-2-1">
                      <text:list-item text:style-override="id1-3-2-2-1-4-1-4-41-2-1-1">
                        <text:number>i</text:number>
                        <text:p text:style-name="table_al">Kantoor, spreekkamers of lokaal per m² per jaar</text:p>
                      </text:list-item>
                      <text:list-item text:style-override="id1-3-2-2-1-4-1-4-41-2-1-2">
                        <text:number>ii</text:number>
                        <text:p text:style-name="table_al">Servicekosten per m² per jaar</text:p>
                      </text:list-item>
                      <text:list-item text:style-override="id1-3-2-2-1-4-1-4-41-2-1-3">
                        <text:number>iii</text:number>
                        <text:p text:style-name="table_al">Berging en doka</text:p>
                      </text:list-item>
                    </text:list>
                  </table:table-cell>
                  <table:table-cell table:style-name="entry" table:number-rows-spanned="1" table:number-columns-spanned="1">
                    <text:p text:style-name="table_al">€ 152,20</text:p>
                    <text:p text:style-name="table_al">€ 53,80</text:p>
                    <text:p text:style-name="table_al">€ 134,7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slag incidenteel gebruik en gebruik met winstoogmerk</text:p>
            <text:list text:style-name="id1-3-2-2-2-2">
              <text:list-item text:style-override="id1-3-2-2-2-2">
                <text:number>1.</text:number>
                <text:p text:style-name="al">Voor gebruik van een in artikel 1, lid B. onder b. genoemde accommodatie voor activiteiten <text:span text:style-name="nadrukondlijn">zonder</text:span> winstoogmerk is, naast het van toepassing zijnde tarief, de eerste drie keer dat de accommodatie gebruikt wordt een toeslag van € 8,00 per uur verschuldigd.</text:p>
              </text:list-item>
              <text:list-item text:style-override="id1-3-2-2-2-3">
                <text:number>2.</text:number>
                <text:p text:style-name="al">Voor gebruik van een in artikel 1, lid B. onder a. en c. genoemde accommodatie voor activiteiten <text:span text:style-name="nadrukondlijn">zonder</text:span> winstoogmerk is, naast het van toepassing zijnde tarief, de eerste drie keer dat de accommodatie gebruikt wordt een toeslag van € 4,00 per uur verschuldigd.</text:p>
              </text:list-item>
              <text:list-item text:style-override="id1-3-2-2-2-4">
                <text:number>3.</text:number>
                <text:p text:style-name="al">De in het eerste en tweede lid bedoelde toeslag is niet verschuldigd als de verenigingen en gesubsidieerde instellingen de accommodatie vaker dan drie keer in het kalenderjaar gebruiken en dit voor het eerste gebruik kenbaar maken. Restitutie achteraf is niet mogelijk. </text:p>
              </text:list-item>
              <text:list-item text:style-override="id1-3-2-2-2-5">
                <text:number>4.</text:number>
                <text:p text:style-name="al">Voor gebruik van een in artikel 1 onder B. en D. genoemde accommodatie voor activiteiten <text:span text:style-name="nadrukondlijn">met</text:span> winstoogmerk wordt het van toepassing zijnde tarief met 100% verhoogd.</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de artikelen 1 en 2 van deze verordening buiten toepassing laten of daarvan afwijken, voor zover toepassing, gelet op het belang van het in rekening brengen van tarieven, leidt tot een onbillijkheid van overwegende aard.</text:p>
          </text:section>
          <text:section text:name="artikel_id1-3-2-2-4" text:style-name="artikel">
            <text:p text:style-name="artikel_kop_titel"><text:span text:style-name="artikel_kop_label">Artikel</text:span> <text:span text:style-name="artikel_kop_nr">4</text:span> Intrekking oude regeling</text:p>
            <text:p text:style-name="al">De verordening tarieven gemeentelijke accommodaties gemeente Overbetuwe 2023, zoals vastgesteld bij besluit van 7 februari 2023, wordt ingetrokken.</text:p>
          </text:section>
          <text:section text:name="artikel_id1-3-2-2-5" text:style-name="artikel">
            <text:p text:style-name="artikel_kop_titel"><text:span text:style-name="artikel_kop_label">Artikel</text:span> <text:span text:style-name="artikel_kop_nr">5</text:span> Overgangsrecht</text:p>
            <text:p text:style-name="al">De verordening tarieven gemeentelijke accommodaties gemeente Overbetuwe 2023 blijft van toepassing op het in rekening brengen van tarieven voor het gebruik van gemeentelijke accommodaties in het jaar 2023.</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e datum van bekendmaking en werkt terug tot 1 januari 2024.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tarieven gemeentelijke accommodaties gemeente Overbetuwe 2024.</text:p>
          </text:section>
        </text:section>
        <text:section text:name="regeling-sluiting_id1-3-2-3" text:style-name="regeling-sluiting">
          <text:section text:name="ondertekening_id1-3-2-3-1">
            <text:p><text:span text:style-name="functie">Aldus besloten in zijn openbare vergadering van 23 januari 2024.</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text:p>
            <text:p><text:span text:style-name="functie">de voorzitter, </text:span></text:p>
            <text:p><text:span text:style-name="functie">R.P. Hoytink-Roubos</text:span></text:p>
          </text:section>
        </text:section>
        <text:section text:name="nota-toelichting_id1-3-2-4" text:style-name="nota-toelichting">
          <text:p text:style-name="kop_level0"><text:span text:style-name="label"/> <text:span text:style-name="nr"/> Algemene toelichting</text:p>
          <text:p text:style-name="al">Deze verordening regelt het in rekening brengen van tarieven voor het gebruik van de gemeentelijke accommodaties, zoals aangegeven in deze verordening. De tarieven zijn verschuldigd door verenigingen en gesubsidieerde instellingen uit de gemeente Overbetuwe.</text:p>
          <text:p text:style-name="al"/>
          <text:p text:style-name="al">
          <text:span text:style-name="nadrukvet">Artikelsgewijze toelichting</text:span>
        </text:p>
          <text:p text:style-name="al">
          <text:span text:style-name="nadrukvet">Artikel 1 Tarieven</text:span>
        </text:p>
          <text:p text:style-name="al">In dit artikel zijn de bedragen opgenomen die de verenigingen en gesubsidieerde instellingen uit de gemeente Overbetuwe verschuldigd zijn voor het gebruik van de te onderscheiden gemeentelijke accommodaties. Als gemeentelijke accommodaties in het kader van deze verordening worden onderscheiden: sportvelden, binnensportaccommodaties, zwembad De Helster en welzijnsaccommodaties.</text:p>
          <text:p text:style-name="al"/>
          <text:p text:style-name="al">
          <text:span text:style-name="nadrukvet">Artikel 2 Toeslag incidenteel en gebruik met winstoogmerk</text:span>
        </text:p>
          <text:p text:style-name="al">Met dit artikel wordt onderscheid gemaakt naar gebruik zonder en met winstoogmerk voor de binnensportaccommodaties. Bij gebruik van de binnensportaccommodaties (B) of welzijnsaccommodaties (D) voor activiteiten <text:span text:style-name="nadrukondlijn">met</text:span> een winstoogmerk wordt het tarief met 100% verhoogd. Gebruikers van de accommodaties moeten dan dus het dubbele tarief betalen.</text:p>
          <text:p text:style-name="al"/>
          <text:p text:style-name="al">Bij gebruik van de binnensportaccommodaties door verenigingen en gesubsidieerde instellingen uit de gemeente Overbetuwe <text:span text:style-name="nadrukondlijn">zonder</text:span> winstoogmerk is de eerste drie keer dat een vereniging of gesubsidieerde instelling de accommodatie gebruikt per uur een toeslag verschuldigd. In het eerste en tweede lid is bepaald dat deze voor de accommodatie die in artikel 1, lid B., onder b wordt genoemd, € 8,00 bedraagt en voor de overige accommodaties die in artikel 1, lid B. worden genoemd, € 4,00. </text:p>
          <text:p text:style-name="al">Hierbij geldt wel een uitzondering, op grond van het derde lid: verenigingen en gesubsidieerde instellingen die de binnensportaccommodaties vaker dan drie keer in het kalenderjaar gebruiken, oftewel de vaste gebruikers, zijn deze toeslag niet verschuldigd. Door het inleveren van een planning/rooster voorafgaande aan het eerste gebruik kan de vereniging of gesubsidieerde instelling kenbaar maken of er meer dan 3 keer in het kalenderjaar gebruik van de accommodatie zal worden gemaakt. Restitutie van de betaalde toeslag achteraf is niet mogelijk. Een kalenderjaar loopt van 1 januari tot en met 31 december.</text:p>
          <text:p text:style-name="al"/>
          <text:p text:style-name="al">
          <text:span text:style-name="nadrukvet">Artikel 3 Hardheidsclausule</text:span>
        </text:p>
          <text:p text:style-name="al">Doen zich situaties voor waarin op het moment van de vaststelling van deze verordening niet is voorzien of waarin onverkorte toepassing, gelet op het belang van het in rekening brengen van tarieven, van de gestelde bepalingen onverhoopt tot een onbillijkheid van overwegende aard leidt, dan kan het college besluiten artikelen 1 en 2 van deze verordening buiten toepassing te laten of daarvan af te wijken.</text:p>
          <text:p text:style-name="al"/>
          <text:p text:style-name="al">
          <text:span text:style-name="nadrukvet">Artikel 5 Overgangsrecht</text:span>
        </text:p>
          <text:p text:style-name="al">Met dit artikel wordt bepaald dat de Verordening tarieven gemeentelijke accommodaties gemeente Overbetuwe 2023 van toepassing blijft op de in rekening gebrachte en mogelijk in rekening te brengen tarieven voor het gebruik van gemeentelijke accommodaties in het jaar 2023. De verordening tarieven gemeentelijke accommodaties gemeente Overbetuwe 2024 is van toepassing op het gebruik van gemeentelijke accommodaties vanaf 1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92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Gemeentewet]|[https://wetten.overheid.nl/BWBR0005416/2024-01-31</meta:user-defined>
    <meta:user-defined meta:name="OVERHEIDop.referentienummer">2023-061354</meta:user-defined>
    <meta:user-defined meta:name="DCTERMS.alternative">Verordening tarieven gemeentelijke accommodaties gemeente Overbetuwe 2024</meta:user-defined>
    <dc:language>nl</dc:language>
    <meta:user-defined meta:name="OVERHEIDop.locatietype/OVERHEIDop.gebiedsmarkering">Gemeente</meta:user-defined>
    <meta:user-defined meta:name="DC.title">Verordening tarieven gemeentelijke accommodaties 2024 gemeente Overbetuwe</meta:user-defined>
    <meta:user-defined meta:name="DCTERMS.W3CDTF/DCTERMS.available">2024-02-05</meta:user-defined>
    <meta:user-defined meta:name="DCTERMS.W3CDTF/OVERHEIDop.jaargang">2024</meta:user-defined>
    <meta:user-defined meta:name="OVERHEIDop.publicationIssue">52920</meta:user-defined>
    <meta:user-defined meta:name="OVERHEIDop.betreftRegeling">CVDR714862_1</meta:user-defined>
    <meta:user-defined meta:name="xs:date/OVERHEIDop.startdatum">2024-02-06</meta:user-defined>
    <meta:user-defined meta:name="OVERHEIDop.GmbID/DC.identifier">gmb-2024-52920</meta:user-defined>
    <meta:user-defined meta:name="OVERHEIDop.versieInformatie"/>
  </office:meta>
</office:document-meta>
</file>