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Carnaval 2025, 5473 CW Heeswijk-Dinther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om vanaf 25 februari, 09.00 uur tot 4 maart 2025, 18.00 of zoveel langer of korter als nodig blijkt, enkele openbare parkeervakken op Plein 1969 door middel van plaatsing van borden model C1 van bijlage I van het RVV af te sluiten voor alle verkeer.</text:p>
            <text:p text:style-name="context.al">Het besluit is verzonden op: 13 december 2024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8 december 2024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vet"/>
          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919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9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9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tijdelijke verkeersmaatregel voor evenement - Plein 1969 Heeswijk-Dinth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Adres</meta:user-defined>
    <meta:user-defined meta:name="DC.title">Tijdelijke verkeersmaatregel tijdens Carnaval 2025, 5473 CW Heeswijk-Dinther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198</meta:user-defined>
    <meta:user-defined meta:name="OVERHEIDop.GmbID/DC.identifier">gmb-2024-529198</meta:user-defined>
    <meta:user-defined meta:name="OVERHEIDop.versieInformatie"/>
  </office:meta>
</office:document-meta>
</file>