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he Grillmaster, standplaats 2025 verkoop verse en gegrilde kipproduc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102 The Grillmaster.</text:p>
            <text:p text:style-name="common-al">Activiteit: standplaats 2025 verkoop verse en gegrilde kipproducten.</text:p>
            <text:p text:style-name="common-al">Datum: op de maandagen van 1 januari 2025 tot en met 31 december 2025 van 08.30 uur tot 18.00 uur.</text:p>
            <text:p text:style-name="common-al">Plaats: Velp, Churchill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919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The Grillmaster, standplaats 2025 verkoop verse en gegrilde kipproducten, Vel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95</meta:user-defined>
    <meta:user-defined meta:name="OVERHEIDop.GmbID/DC.identifier">gmb-2024-529195</meta:user-defined>
    <meta:user-defined meta:name="OVERHEIDop.versieInformatie"/>
  </office:meta>
</office:document-meta>
</file>