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4-3-3">
      <text:list-level-style-bullet text:bullet-char="-" text:level="1">
        <style:list-level-properties text:min-label-width="10mm"/>
      </text:list-level-style-bullet>
    </text:list-style>
    <text:list-style style:name="id1-3-2-2-1-3-4-3-4">
      <text:list-level-style-bullet text:bullet-char="-" text:level="1">
        <style:list-level-properties text:min-label-width="10mm"/>
      </text:list-level-style-bullet>
    </text:list-style>
    <text:list-style style:name="id1-3-2-2-1-3-4-3-5">
      <text:list-level-style-bullet text:bullet-char="-" text:level="1">
        <style:list-level-properties text:min-label-width="10mm"/>
      </text:list-level-style-bullet>
    </text:list-style>
    <text:list-style style:name="id1-3-2-2-1-3-4-3-6">
      <text:list-level-style-bullet text:bullet-char="-" text:level="1">
        <style:list-level-properties text:min-label-width="10mm"/>
      </text:list-level-style-bullet>
    </text:list-style>
    <text:list-style style:name="id1-3-2-2-1-3-4-3-7">
      <text:list-level-style-bullet text:bullet-char="-" text:level="1">
        <style:list-level-properties text:min-label-width="10mm"/>
      </text:list-level-style-bullet>
    </text:list-style>
    <text:list-style style:name="id1-3-2-2-1-3-4-3-8">
      <text:list-level-style-bullet text:bullet-char="-" text:level="1">
        <style:list-level-properties text:min-label-width="10mm"/>
      </text:list-level-style-bullet>
    </text:list-style>
    <text:list-style style:name="id1-3-2-2-1-3-4-3-9">
      <text:list-level-style-bullet text:bullet-char="-" text:level="1">
        <style:list-level-properties text:min-label-width="10mm"/>
      </text:list-level-style-bullet>
    </text:list-style>
    <text:list-style style:name="id1-3-2-2-1-3-4-3-10">
      <text:list-level-style-bullet text:bullet-char="-" text:level="1">
        <style:list-level-properties text:min-label-width="10mm"/>
      </text:list-level-style-bullet>
    </text:list-style>
    <text:list-style style:name="id1-3-2-2-1-3-4-3-11">
      <text:list-level-style-bullet text:bullet-char="-" text:level="1">
        <style:list-level-properties text:min-label-width="10mm"/>
      </text:list-level-style-bullet>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0-3">
      <text:list-level-style-bullet text:bullet-char="-" text:level="1">
        <style:list-level-properties text:min-label-width="10mm"/>
      </text:list-level-style-bullet>
    </text:list-style>
    <text:list-style style:name="id1-3-2-2-1-3-10-3-1">
      <text:list-level-style-bullet text:bullet-char="-" text:level="1">
        <style:list-level-properties text:min-label-width="10mm"/>
      </text:list-level-style-bullet>
    </text:list-style>
    <text:list-style style:name="id1-3-2-2-1-3-10-3-2">
      <text:list-level-style-bullet text:bullet-char="-" text:level="1">
        <style:list-level-properties text:min-label-width="10mm"/>
      </text:list-level-style-bullet>
    </text:list-style>
    <text:list-style style:name="id1-3-2-2-1-3-10-3-3">
      <text:list-level-style-bullet text:bullet-char="-" text:level="1">
        <style:list-level-properties text:min-label-width="10mm"/>
      </text:list-level-style-bullet>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2-3">
      <text:list-level-style-bullet text:bullet-char="-" text:level="1">
        <style:list-level-properties text:min-label-width="10mm"/>
      </text:list-level-style-bullet>
    </text:list-style>
    <text:list-style style:name="id1-3-2-2-1-3-12-3-1">
      <text:list-level-style-bullet text:bullet-char="-" text:level="1">
        <style:list-level-properties text:min-label-width="10mm"/>
      </text:list-level-style-bullet>
    </text:list-style>
    <text:list-style style:name="id1-3-2-2-1-3-12-3-2">
      <text:list-level-style-bullet text:bullet-char="-" text:level="1">
        <style:list-level-properties text:min-label-width="10mm"/>
      </text:list-level-style-bullet>
    </text:list-style>
    <text:list-style style:name="id1-3-2-2-1-3-12-3-3">
      <text:list-level-style-bullet text:bullet-char="-" text:level="1">
        <style:list-level-properties text:min-label-width="10mm"/>
      </text:list-level-style-bullet>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3-3">
      <text:list-level-style-bullet text:bullet-char="-" text:level="1">
        <style:list-level-properties text:min-label-width="10mm"/>
      </text:list-level-style-bullet>
    </text:list-style>
    <text:list-style style:name="id1-3-2-2-1-3-13-3-1">
      <text:list-level-style-bullet text:bullet-char="-" text:level="1">
        <style:list-level-properties text:min-label-width="10mm"/>
      </text:list-level-style-bullet>
    </text:list-style>
    <text:list-style style:name="id1-3-2-2-1-3-13-3-2">
      <text:list-level-style-bullet text:bullet-char="-" text:level="1">
        <style:list-level-properties text:min-label-width="10mm"/>
      </text:list-level-style-bullet>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4-3">
      <text:list-level-style-bullet text:bullet-char="-" text:level="1">
        <style:list-level-properties text:min-label-width="10mm"/>
      </text:list-level-style-bullet>
    </text:list-style>
    <text:list-style style:name="id1-3-2-2-1-3-14-3-1">
      <text:list-level-style-bullet text:bullet-char="-" text:level="1">
        <style:list-level-properties text:min-label-width="10mm"/>
      </text:list-level-style-bullet>
    </text:list-style>
    <text:list-style style:name="id1-3-2-2-1-3-14-3-2">
      <text:list-level-style-bullet text:bullet-char="-" text:level="1">
        <style:list-level-properties text:min-label-width="10mm"/>
      </text:list-level-style-bullet>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8*"/>
    </style:style>
    <style:style style:family="table-column" style:parent-style-name="colspec" style:name="id1-3-2-4-3-1-2">
      <style:table-column-properties style:rel-column-width="59*"/>
    </style:style>
    <style:style style:family="table-column" style:parent-style-name="colspec" style:name="id1-3-2-4-3-1-3">
      <style:table-column-properties style:rel-column-width="15*"/>
    </style:style>
    <style:style style:family="table-column" style:parent-style-name="colspec" style:name="id1-3-2-4-3-1-4">
      <style:table-column-properties style:rel-column-width="14*"/>
    </style:style>
  </office:automatic-styles>
  <office:body>
    <office:text>
      <text:p text:style-name="new_page_staatscourant"/>
      <text:p text:style-name="single-kop-titel">Verordening op de heffing en de invordering van lijkbezorgingsrechten Land van Cuijk 2025</text:p>
      <text:section text:name="regeling_id1-3-2" text:style-name="regeling">
        <text:section text:name="aanhef_id1-3-2-1" text:style-name="aanhef">
          <text:section text:name="preambule_id1-3-2-1-1" text:style-name="preambule">
            <text:p text:style-name="al">De raad van de gemeente Land van Cuijk;</text:p>
            <text:p text:style-name="al"/>
            <text:p text:style-name="al">gelezen het voorstel van burgemeester en wethouders d.d. 22 oktober 2024;</text:p>
            <text:p text:style-name="al"/>
            <text:p text:style-name="al">gelet op artikel 229, eerste lid, aanhef en onderdelen a en b, van de Gemeentewet;</text:p>
            <text:p text:style-name="al"/>
            <text:p text:style-name="al">besluit:</text:p>
            <text:p text:style-name="al"/>
            <text:list text:style-name="id1-3-2-1-1-9">
              <text:list-item text:style-override="id1-3-2-1-1-9-1">
                <text:number>1.</text:number>
                <text:p text:style-name="al">in te trekken de Verordening lijkbezorgingsrechten Land van Cuijk 2023;</text:p>
              </text:list-item>
              <text:list-item text:style-override="id1-3-2-1-1-9-2">
                <text:number>2.</text:number>
                <text:p text:style-name="al">vast te stellen de navolgende verordening overeenkomstig de volgende bepalingen: </text:p>
              </text:list-item>
            </text:list>
            <text:p text:style-name="al">
            <text:span text:style-name="nadrukvet">Verordening op de heffing en de invordering van lijkbezorgingsrechten Land van Cuijk 2025 </text:span>
          </text:p>
            <text:p text:style-name="al">
            <text:span text:style-name="nadrukvet">(Verordening lijkbezorgingsrechten Land van Cuijk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algemeen graf: een graf bij de gemeente in beheer waarin gelegenheid wordt geboden tot het doen begraven van stoffelijke overschotten; </text:p>
              </text:list-item>
              <text:list-item text:style-override="id1-3-2-2-1-3-2">
                <text:number>b.</text:number>
                <text:p text:style-name="al">algemeen urnengraf: een graf bij de gemeente in beheer waarin gelegenheid wordt geboden tot het doen bijzetten en bijgezet houden van asbussen met of zonder urn;</text:p>
              </text:list-item>
              <text:list-item text:style-override="id1-3-2-2-1-3-3">
                <text:number>c.</text:number>
                <text:p text:style-name="al">asbus: een bus ter berging van as van een overledene; </text:p>
              </text:list-item>
              <text:list-item text:style-override="id1-3-2-2-1-3-4">
                <text:number>d.</text:number>
                <text:p text:style-name="al">begraafplaats: de volgende gemeentelijke begraafplaatsen:</text:p>
                <text:list text:style-name="id1-3-2-2-1-3-4-3">
                  <text:list-item text:style-override="id1-3-2-2-1-3-4-3-1">
                    <text:number>-</text:number>
                    <text:p text:style-name="al">Hanshof Cuijk, Hapseweg 36, Cuijk;</text:p>
                  </text:list-item>
                  <text:list-item text:style-override="id1-3-2-2-1-3-4-3-2">
                    <text:number>-</text:number>
                    <text:p text:style-name="al">Kouwenberg, Kerkhofpad 3, Cuijk;</text:p>
                  </text:list-item>
                  <text:list-item text:style-override="id1-3-2-2-1-3-4-3-3">
                    <text:number>-</text:number>
                    <text:p text:style-name="al">Martinuskerk, Kerkstraat 8, Cuijk; </text:p>
                  </text:list-item>
                  <text:list-item text:style-override="id1-3-2-2-1-3-4-3-4">
                    <text:number>-</text:number>
                    <text:p text:style-name="al">Hogenakker 14, Gassel;</text:p>
                  </text:list-item>
                  <text:list-item text:style-override="id1-3-2-2-1-3-4-3-5">
                    <text:number>-</text:number>
                    <text:p text:style-name="al">Estersveldlaan 2, Grave;</text:p>
                  </text:list-item>
                  <text:list-item text:style-override="id1-3-2-2-1-3-4-3-6">
                    <text:number>-</text:number>
                    <text:p text:style-name="al">Straatkantseweg 1A, Haps;</text:p>
                  </text:list-item>
                  <text:list-item text:style-override="id1-3-2-2-1-3-4-3-7">
                    <text:number>-</text:number>
                    <text:p text:style-name="al">Torenstraat 29, Sambeek (inclusief de natuurbegraafplaats);</text:p>
                  </text:list-item>
                  <text:list-item text:style-override="id1-3-2-2-1-3-4-3-8">
                    <text:number>-</text:number>
                    <text:p text:style-name="al">De Brink 10 Sint Anthonis;</text:p>
                  </text:list-item>
                  <text:list-item text:style-override="id1-3-2-2-1-3-4-3-9">
                    <text:number>-</text:number>
                    <text:p text:style-name="al">De Kleine Dijk 1, Sint Anthonis ;</text:p>
                  </text:list-item>
                  <text:list-item text:style-override="id1-3-2-2-1-3-4-3-10">
                    <text:number>-</text:number>
                    <text:p text:style-name="al">Bij Zichtstraat 15, Wanroij;</text:p>
                  </text:list-item>
                  <text:list-item text:style-override="id1-3-2-2-1-3-4-3-11">
                    <text:number>-</text:number>
                    <text:p text:style-name="al">Kerkplein 2, Wanroij.</text:p>
                  </text:list-item>
                </text:list>
              </text:list-item>
              <text:list-item text:style-override="id1-3-2-2-1-3-5">
                <text:number>e.</text:number>
                <text:p text:style-name="al">graf: een zandgraf of grafkelder; </text:p>
              </text:list-item>
              <text:list-item text:style-override="id1-3-2-2-1-3-6">
                <text:number>f.</text:number>
                <text:p text:style-name="al">grafbedekking: gedenkteken en grafbeplanting op een graf;</text:p>
              </text:list-item>
              <text:list-item text:style-override="id1-3-2-2-1-3-7">
                <text:number>g.</text:number>
                <text:p text:style-name="al">grafbeplanting: alle beplanting die op een graf is aangebracht;</text:p>
              </text:list-item>
              <text:list-item text:style-override="id1-3-2-2-1-3-8">
                <text:number>h.</text:number>
                <text:p text:style-name="al">grafkelder: een betonnen of gemetselde constructie waarin één of meerdere stoffelijke overschotten worden begraven of asbussen worden bijgezet; </text:p>
              </text:list-item>
              <text:list-item text:style-override="id1-3-2-2-1-3-9">
                <text:number>i.</text:number>
                <text:p text:style-name="al">natuurbegraafplaats: een daartoe aangewezen gedeelte op een begraafplaats met een natuurlijk karakter; </text:p>
              </text:list-item>
              <text:list-item text:style-override="id1-3-2-2-1-3-10">
                <text:number>j.</text:number>
                <text:p text:style-name="al">particulier graf: een graf waarvoor aan een natuurlijk persoon of rechtspersoon het uitsluitend recht is verleend tot: </text:p>
                <text:list text:style-name="id1-3-2-2-1-3-10-3">
                  <text:list-item text:style-override="id1-3-2-2-1-3-10-3-1">
                    <text:number>-</text:number>
                    <text:p text:style-name="al">het doen begraven en begraven houden van stoffelijke overschotten; </text:p>
                  </text:list-item>
                  <text:list-item text:style-override="id1-3-2-2-1-3-10-3-2">
                    <text:number>-</text:number>
                    <text:p text:style-name="al">het doen bijzetten en bijgezet houden van asbussen met of zonder urn; </text:p>
                  </text:list-item>
                  <text:list-item text:style-override="id1-3-2-2-1-3-10-3-3">
                    <text:number>-</text:number>
                    <text:p text:style-name="al">het doen verstrooien van as. </text:p>
                  </text:list-item>
                </text:list>
              </text:list-item>
              <text:list-item text:style-override="id1-3-2-2-1-3-11">
                <text:number>k.</text:number>
                <text:p text:style-name="al">particulier kindergraf: een graf waarvoor aan een natuurlijk persoon of rechtspersoon het uitsluitend recht is verleend tot het doen begraven van stoffelijke overschotten van kinderen beneden 12 jaar; </text:p>
              </text:list-item>
              <text:list-item text:style-override="id1-3-2-2-1-3-12">
                <text:number>l.</text:number>
                <text:p text:style-name="al">particulier natuurgraf: een graf op de natuurbegraafplaats, waarvoor aan een natuurlijk persoon of rechtspersoon het uitsluitend recht is verleend tot: </text:p>
                <text:list text:style-name="id1-3-2-2-1-3-12-3">
                  <text:list-item text:style-override="id1-3-2-2-1-3-12-3-1">
                    <text:number>-</text:number>
                    <text:p text:style-name="al">het doen begraven en begraven houden van stoffelijke overschotten; </text:p>
                  </text:list-item>
                  <text:list-item text:style-override="id1-3-2-2-1-3-12-3-2">
                    <text:number>-</text:number>
                    <text:p text:style-name="al">het doen bijzetten en bijgezet houden van asbussen met of zonder urn; </text:p>
                  </text:list-item>
                  <text:list-item text:style-override="id1-3-2-2-1-3-12-3-3">
                    <text:number>-</text:number>
                    <text:p text:style-name="al">het doen verstrooien van as;</text:p>
                  </text:list-item>
                </text:list>
              </text:list-item>
              <text:list-item text:style-override="id1-3-2-2-1-3-13">
                <text:number>m.</text:number>
                <text:p text:style-name="al">particulier natuur-urnengraf: een graf op de natuurbegraafplaats waarvoor aan een natuurlijk persoon of rechtspersoon het uitsluitend recht is verleend tot: </text:p>
                <text:list text:style-name="id1-3-2-2-1-3-13-3">
                  <text:list-item text:style-override="id1-3-2-2-1-3-13-3-1">
                    <text:number>-</text:number>
                    <text:p text:style-name="al">het doen bijzetten en bijgezet houden van asbussen met of zonder urn; </text:p>
                  </text:list-item>
                  <text:list-item text:style-override="id1-3-2-2-1-3-13-3-2">
                    <text:number>-</text:number>
                    <text:p text:style-name="al">het doen verstrooien van as; </text:p>
                  </text:list-item>
                </text:list>
              </text:list-item>
              <text:list-item text:style-override="id1-3-2-2-1-3-14">
                <text:number>n.</text:number>
                <text:p text:style-name="al">particulier urnengraf: een graf waarvoor aan een natuurlijk persoon of rechtspersoon het uitsluitend recht is verleend tot: </text:p>
                <text:list text:style-name="id1-3-2-2-1-3-14-3">
                  <text:list-item text:style-override="id1-3-2-2-1-3-14-3-1">
                    <text:number>-</text:number>
                    <text:p text:style-name="al">het doen bijzetten en bijgezet houden van asbussen met of zonder urn; </text:p>
                  </text:list-item>
                  <text:list-item text:style-override="id1-3-2-2-1-3-14-3-2">
                    <text:number>-</text:number>
                    <text:p text:style-name="al">het doen verstrooien van as; </text:p>
                  </text:list-item>
                </text:list>
              </text:list-item>
              <text:list-item text:style-override="id1-3-2-2-1-3-15">
                <text:number>o.</text:number>
                <text:p text:style-name="al">particuliere urnennis: een nis waarvoor aan een natuurlijk persoon of rechtspersoon het uitsluitend recht is verleend tot het doen bijzetten en bijgezet houden van asbussen met of zonder urn; </text:p>
              </text:list-item>
              <text:list-item text:style-override="id1-3-2-2-1-3-16">
                <text:number>p.</text:number>
                <text:p text:style-name="al">rechthebbende: natuurlijk persoon of rechtspersoon aan wie een uitsluitend recht is verleend op een particulier graf, een particulier kindergraf, een particulier urnengraf of een particuliere urnennis, dan wel degene die redelijkerwijze geacht kan worden in diens plaats te zijn getreden; </text:p>
              </text:list-item>
              <text:list-item text:style-override="id1-3-2-2-1-3-17">
                <text:number>q.</text:number>
                <text:p text:style-name="al">strooiveld: een permanent daartoe bestemde plaats op de begraafplaats waarop as van een overledene wordt verstrooid; </text:p>
              </text:list-item>
              <text:list-item text:style-override="id1-3-2-2-1-3-18">
                <text:number>r.</text:number>
                <text:p text:style-name="al">urn: een voorwerp ter berging van een of meer asbussen. </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en opnieuw begraven van een lijk of asbus op rechterlijk gezag;</text:p>
              </text:list-item>
              <text:list-item text:style-override="id1-3-2-2-4-3-2">
                <text:number>b.</text:number>
                <text:p text:style-name="al">het begraven van doodgeboren kinderen of zuigelingen die met de overleden moeder in één kist worden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rechten die per jaar worden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gedagtekende kennisgeving, waaronder mede wordt begrepen een nota of andere schriftuur, waarop het gevorderde bedrag is vermeld. Het gevorderde bedrag wordt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8.</text:span> Ontstaan van de belastingschuld voor verschuldigde rechten</text:p>
            <text:p text:style-name="al">De rechten als bedoeld in de tarieventabel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worden betaald binnen 30 dagen na de dagtekening van het aanslagbiljet of de schriftelijke kennisgeving.</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Lijkbezorgingsrechten Land van Cuijk 2025’ vastgesteld bij raadsbesluit van 9 maart 2023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op de dag na datum bekendmaking.</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lijkbezorgingsrechten Land van Cuijk 2025. </text:p>
          </text:section>
        </text:section>
        <text:section text:name="regeling-sluiting_id1-3-2-3" text:style-name="regeling-sluiting">
          <text:section text:name="ondertekening_id1-3-2-3-1">
            <text:p><text:span text:style-name="functie">Aldus besloten door de raad van de gemeente Land van Cuijk</text:span></text:p>
            <text:p><text:span text:style-name="functie">in zijn openbare vergadering van 12 december 2024.</text:span></text:p>
            <text:p><text:span text:style-name="functie"/></text:p>
          </text:section>
          <text:section text:name="ondertekening_id1-3-2-3-2">
            <text:p><text:span text:style-name="functie"/></text:p>
            <text:p><text:span text:style-name="functie">De plv. griffier, </text:span></text:p>
            <text:p><text:span text:style-name="functie">Kike Groenewoud-de Best</text:span></text:p>
            <text:p><text:span text:style-name="functie"/></text:p>
          </text:section>
          <text:section text:name="ondertekening_id1-3-2-3-3">
            <text:p><text:span text:style-name="functie"/></text:p>
            <text:p><text:span text:style-name="functie">De voorzitter,</text:span></text:p>
            <text:p><text:span text:style-name="functie">Marieke Moorman</text:span></text:p>
          </text:section>
        </text:section>
        <text:section text:name="bijlage_id1-3-2-4" text:style-name="bijlage">
          <text:p text:style-name="bijlage_top"/>
          <text:p text:style-name="hoofdstuk_kop"><text:span text:style-name="label"/> <text:span text:style-name="nr"/> Tarieventabel behorende bij de Verordening lijkbezorgingsrechten Land van Cuijk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Begraven en bijzet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graven volwassen (v.a.12 jaar)</text:p>
                </table:table-cell>
                <table:table-cell table:style-name="cell_frame_all" table:number-rows-spanned="1" table:number-columns-spanned="1">
                  <text:p text:style-name="table_al"> € 900,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egraven kind 1-12 jaar</text:p>
                </table:table-cell>
                <table:table-cell table:style-name="cell_frame_all" table:number-rows-spanned="1" table:number-columns-spanned="1">
                  <text:p text:style-name="table_al"> € 450,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egraven kind &lt; 1 jaar</text:p>
                </table:table-cell>
                <table:table-cell table:style-name="cell_frame_all" table:number-rows-spanned="1" table:number-columns-spanned="1">
                  <text:p text:style-name="table_al"> € 225,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ijzetten / plaatsen asbus in een graf</text:p>
                </table:table-cell>
                <table:table-cell table:style-name="cell_frame_all" table:number-rows-spanned="1" table:number-columns-spanned="1">
                  <text:p text:style-name="table_al"> € 225,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ijzetten / plaatsen asbus in een nis (urnenmuur of urnenveld)</text:p>
                </table:table-cell>
                <table:table-cell table:style-name="cell_frame_all" table:number-rows-spanned="1" table:number-columns-spanned="1">
                  <text:p text:style-name="table_al"> € 225,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Verlenen en verlengen van rech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articuliere grav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Verlenen van rechten </text:span>
                  </text:p>
                </table:table-cell>
                <table:table-cell table:style-name="cell_frame_all" table:number-rows-spanned="1" table:number-columns-spanned="1">
                  <text:p text:style-name="table_al">
                    <text:span text:style-name="nadrukvet">
                      <text:span text:style-name="nadrukcur">2-diep</text:span>
                    </text:span>
                  </text:p>
                </table:table-cell>
                <table:table-cell table:style-name="cell_frame_all" table:number-rows-spanned="1" table:number-columns-spanned="1">
                  <text:p text:style-name="table_al">
                    <text:span text:style-name="nadrukvet">
                      <text:span text:style-name="nadrukcur">1-diep</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het verlenen van het uitsluitend recht op een particulier graf ten behoeve van een overledene van twaalf jaar of oud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Particulier graf volwassene (v.a. 12 jaar) voor een periode van 10 jaar</text:p>
                </table:table-cell>
                <table:table-cell table:style-name="cell_frame_all" table:number-rows-spanned="1" table:number-columns-spanned="1">
                  <text:p text:style-name="table_al"> € 992,00 </text:p>
                </table:table-cell>
                <table:table-cell table:style-name="cell_frame_all" table:number-rows-spanned="1" table:number-columns-spanned="1">
                  <text:p text:style-name="table_al"> € 496,00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Particulier graf volwassene (v.a. 12 jaar) voor een periode van 20 jaar</text:p>
                </table:table-cell>
                <table:table-cell table:style-name="cell_frame_all" table:number-rows-spanned="1" table:number-columns-spanned="1">
                  <text:p text:style-name="table_al"> € 1.985,00 </text:p>
                </table:table-cell>
                <table:table-cell table:style-name="cell_frame_all" table:number-rows-spanned="1" table:number-columns-spanned="1">
                  <text:p text:style-name="table_al"> € 992,00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Particulier graf volwassene (v.a. 12 jaar) voor een periode van 30 jaar</text:p>
                </table:table-cell>
                <table:table-cell table:style-name="cell_frame_all" table:number-rows-spanned="1" table:number-columns-spanned="1">
                  <text:p text:style-name="table_al"> € 2.976,00 </text:p>
                </table:table-cell>
                <table:table-cell table:style-name="cell_frame_all" table:number-rows-spanned="1" table:number-columns-spanned="1">
                  <text:p text:style-name="table_al"> € 1.488,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het verlenen van het uitsluitend recht op een particulier graf ten behoeve van een overledene van één jaar of ouder, maar beneden twaalf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Particulier graf kind (1-12 jaar) voor een periode van 10 jaar</text:p>
                </table:table-cell>
                <table:table-cell table:style-name="cell_frame_all" table:number-rows-spanned="1" table:number-columns-spanned="1">
                  <text:p text:style-name="table_al"> € 496,00 </text:p>
                </table:table-cell>
                <table:table-cell table:style-name="cell_frame_all" table:number-rows-spanned="1" table:number-columns-spanned="1">
                  <text:p text:style-name="table_al"> € 248,00 </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Particulier graf kind (1-12 jaar) voor een periode van 20 jaar</text:p>
                </table:table-cell>
                <table:table-cell table:style-name="cell_frame_all" table:number-rows-spanned="1" table:number-columns-spanned="1">
                  <text:p text:style-name="table_al"> € 992,00 </text:p>
                </table:table-cell>
                <table:table-cell table:style-name="cell_frame_all" table:number-rows-spanned="1" table:number-columns-spanned="1">
                  <text:p text:style-name="table_al"> € 496,00 </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Particulier graf kind (1-12 jaar) voor een periode van 30 jaar</text:p>
                </table:table-cell>
                <table:table-cell table:style-name="cell_frame_all" table:number-rows-spanned="1" table:number-columns-spanned="1">
                  <text:p text:style-name="table_al"> € 1.488,00 </text:p>
                </table:table-cell>
                <table:table-cell table:style-name="cell_frame_all" table:number-rows-spanned="1" table:number-columns-spanned="1">
                  <text:p text:style-name="table_al"> € 744,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het verlenen van het uitsluitend recht op een particulier graf ten behoeve van een overledene beneden één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Particulier graf kind (&lt; 1 jaar) voor een periode van 10 jaar</text:p>
                </table:table-cell>
                <table:table-cell table:style-name="cell_frame_all" table:number-rows-spanned="1" table:number-columns-spanned="1">
                  <text:p text:style-name="table_al"> € 248,00 </text:p>
                </table:table-cell>
                <table:table-cell table:style-name="cell_frame_all" table:number-rows-spanned="1" table:number-columns-spanned="1">
                  <text:p text:style-name="table_al"> € 124,00 </text:p>
                </table:table-cell>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Particulier graf kind (&lt; 1 jaar) voor een periode van 20 jaar</text:p>
                </table:table-cell>
                <table:table-cell table:style-name="cell_frame_all" table:number-rows-spanned="1" table:number-columns-spanned="1">
                  <text:p text:style-name="table_al"> € 496,00 </text:p>
                </table:table-cell>
                <table:table-cell table:style-name="cell_frame_all" table:number-rows-spanned="1" table:number-columns-spanned="1">
                  <text:p text:style-name="table_al"> € 248,00 </text:p>
                </table:table-cell>
              </table:table-row>
              <table:table-row table:style-name="row">
                <table:table-cell table:style-name="cell_frame_all" table:number-rows-spanned="1" table:number-columns-spanned="1">
                  <text:p text:style-name="table_al">2.1.9</text:p>
                </table:table-cell>
                <table:table-cell table:style-name="cell_frame_all" table:number-rows-spanned="1" table:number-columns-spanned="1">
                  <text:p text:style-name="table_al">Particulier graf kind (&lt; 1 jaar) voor een periode van 30 jaar</text:p>
                </table:table-cell>
                <table:table-cell table:style-name="cell_frame_all" table:number-rows-spanned="1" table:number-columns-spanned="1">
                  <text:p text:style-name="table_al"> € 744,00 </text:p>
                </table:table-cell>
                <table:table-cell table:style-name="cell_frame_all" table:number-rows-spanned="1" table:number-columns-spanned="1">
                  <text:p text:style-name="table_al"> € 372,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het verlenen van het uitsluitend recht op een particuliere urnennis in de urnenmuu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0</text:p>
                </table:table-cell>
                <table:table-cell table:style-name="cell_frame_all" table:number-rows-spanned="1" table:number-columns-spanned="1">
                  <text:p text:style-name="table_al">Particuliere urnennis voor een periode van 10 jaar</text:p>
                </table:table-cell>
                <table:table-cell table:style-name="cell_frame_all" table:number-rows-spanned="1" table:number-columns-spanned="1">
                  <text:p text:style-name="table_al"> € 496,00 </text:p>
                </table:table-cell>
                <table:table-cell table:style-name="cell_frame_all" table:number-rows-spanned="1" table:number-columns-spanned="1">
                  <text:p text:style-name="table_al"> € 248,00 </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Particuliere urnennis voor een periode van 20 jaar</text:p>
                </table:table-cell>
                <table:table-cell table:style-name="cell_frame_all" table:number-rows-spanned="1" table:number-columns-spanned="1">
                  <text:p text:style-name="table_al"> € 992,00 </text:p>
                </table:table-cell>
                <table:table-cell table:style-name="cell_frame_all" table:number-rows-spanned="1" table:number-columns-spanned="1">
                  <text:p text:style-name="table_al"> € 496,00 </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Particuliere urnennis voor een periode van 30 jaar</text:p>
                </table:table-cell>
                <table:table-cell table:style-name="cell_frame_all" table:number-rows-spanned="1" table:number-columns-spanned="1">
                  <text:p text:style-name="table_al"> € 1.488,00 </text:p>
                </table:table-cell>
                <table:table-cell table:style-name="cell_frame_all" table:number-rows-spanned="1" table:number-columns-spanned="1">
                  <text:p text:style-name="table_al"> € 744,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het verlenen van het uitsluitend recht op een particulier urnengra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Particulier urnengraf voor een periode van 10 jaar</text:p>
                </table:table-cell>
                <table:table-cell table:style-name="cell_frame_all" table:number-rows-spanned="1" table:number-columns-spanned="1">
                  <text:p text:style-name="table_al"> € 496,00 </text:p>
                </table:table-cell>
                <table:table-cell table:style-name="cell_frame_all" table:number-rows-spanned="1" table:number-columns-spanned="1">
                  <text:p text:style-name="table_al"> € 248,00 </text:p>
                </table:table-cell>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Particulier urnengraf voor een periode van 20 jaar</text:p>
                </table:table-cell>
                <table:table-cell table:style-name="cell_frame_all" table:number-rows-spanned="1" table:number-columns-spanned="1">
                  <text:p text:style-name="table_al"> € 992,00 </text:p>
                </table:table-cell>
                <table:table-cell table:style-name="cell_frame_all" table:number-rows-spanned="1" table:number-columns-spanned="1">
                  <text:p text:style-name="table_al"> € 496,00 </text:p>
                </table:table-cell>
              </table:table-row>
              <table:table-row table:style-name="row">
                <table:table-cell table:style-name="cell_frame_all" table:number-rows-spanned="1" table:number-columns-spanned="1">
                  <text:p text:style-name="table_al">2.1.15</text:p>
                </table:table-cell>
                <table:table-cell table:style-name="cell_frame_all" table:number-rows-spanned="1" table:number-columns-spanned="1">
                  <text:p text:style-name="table_al">Particulier urnengraf voor een periode van 30 jaar</text:p>
                </table:table-cell>
                <table:table-cell table:style-name="cell_frame_all" table:number-rows-spanned="1" table:number-columns-spanned="1">
                  <text:p text:style-name="table_al"> € 1.488,00 </text:p>
                </table:table-cell>
                <table:table-cell table:style-name="cell_frame_all" table:number-rows-spanned="1" table:number-columns-spanned="1">
                  <text:p text:style-name="table_al"> € 744,00 </text:p>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Verlengen van rechten </text:span>
                  </text:p>
                </table:table-cell>
                <table:table-cell table:style-name="cell_frame_all" table:number-rows-spanned="1" table:number-columns-spanned="1">
                  <text:p text:style-name="table_al">
                    <text:span text:style-name="nadrukvet">
                      <text:span text:style-name="nadrukcur">2-diep</text:span>
                    </text:span>
                  </text:p>
                </table:table-cell>
                <table:table-cell table:style-name="cell_frame_all" table:number-rows-spanned="1" table:number-columns-spanned="1">
                  <text:p text:style-name="table_al">
                    <text:span text:style-name="nadrukvet">
                      <text:span text:style-name="nadrukcur">1-diep</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het verlengen van het uitsluitend recht bedoeld in de voorgaande onderdel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Verlengen part. graf volwassene (v.a. 12 jaar) voor een periode van 5 jaar</text:p>
                </table:table-cell>
                <table:table-cell table:style-name="cell_frame_all" table:number-rows-spanned="1" table:number-columns-spanned="1">
                  <text:p text:style-name="table_al"> € 496,00 </text:p>
                </table:table-cell>
                <table:table-cell table:style-name="cell_frame_all" table:number-rows-spanned="1" table:number-columns-spanned="1">
                  <text:p text:style-name="table_al"> € 248,00 </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Verlengen part. graf volwassene (v.a. 12 jaar) voor een periode van 10 jaar</text:p>
                </table:table-cell>
                <table:table-cell table:style-name="cell_frame_all" table:number-rows-spanned="1" table:number-columns-spanned="1">
                  <text:p text:style-name="table_al"> € 992,00 </text:p>
                </table:table-cell>
                <table:table-cell table:style-name="cell_frame_all" table:number-rows-spanned="1" table:number-columns-spanned="1">
                  <text:p text:style-name="table_al"> € 496,00 </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Verlengen part. graf volwassene (v.a. 12 jaar) voor een periode van 20 jaar</text:p>
                </table:table-cell>
                <table:table-cell table:style-name="cell_frame_all" table:number-rows-spanned="1" table:number-columns-spanned="1">
                  <text:p text:style-name="table_al"> € 1.984,00 </text:p>
                </table:table-cell>
                <table:table-cell table:style-name="cell_frame_all" table:number-rows-spanned="1" table:number-columns-spanned="1">
                  <text:p text:style-name="table_al"> € 992,00 </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Verlengen part. graf kind (1-12 jaar) voor een periode van 5 jaar</text:p>
                </table:table-cell>
                <table:table-cell table:style-name="cell_frame_all" table:number-rows-spanned="1" table:number-columns-spanned="1">
                  <text:p text:style-name="table_al"> € 248,00 </text:p>
                </table:table-cell>
                <table:table-cell table:style-name="cell_frame_all" table:number-rows-spanned="1" table:number-columns-spanned="1">
                  <text:p text:style-name="table_al"> € 124,00 </text:p>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Verlengen part. graf kind (1-12 jaar) voor een periode van 10 jaar</text:p>
                </table:table-cell>
                <table:table-cell table:style-name="cell_frame_all" table:number-rows-spanned="1" table:number-columns-spanned="1">
                  <text:p text:style-name="table_al"> € 496,00 </text:p>
                </table:table-cell>
                <table:table-cell table:style-name="cell_frame_all" table:number-rows-spanned="1" table:number-columns-spanned="1">
                  <text:p text:style-name="table_al"> € 248,00 </text:p>
                </table:table-cell>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Verlengen part. graf kind (1-12 jaar) voor een periode van 20 jaar</text:p>
                </table:table-cell>
                <table:table-cell table:style-name="cell_frame_all" table:number-rows-spanned="1" table:number-columns-spanned="1">
                  <text:p text:style-name="table_al"> € 992,00 </text:p>
                </table:table-cell>
                <table:table-cell table:style-name="cell_frame_all" table:number-rows-spanned="1" table:number-columns-spanned="1">
                  <text:p text:style-name="table_al"> € 496,00 </text:p>
                </table:table-cell>
              </table:table-row>
              <table:table-row table:style-name="row">
                <table:table-cell table:style-name="cell_frame_all" table:number-rows-spanned="1" table:number-columns-spanned="1">
                  <text:p text:style-name="table_al">2.2.7</text:p>
                </table:table-cell>
                <table:table-cell table:style-name="cell_frame_all" table:number-rows-spanned="1" table:number-columns-spanned="1">
                  <text:p text:style-name="table_al">Verlengen part. graf kind (&lt; 1 jaar) voor een periode van 5 jaar</text:p>
                </table:table-cell>
                <table:table-cell table:style-name="cell_frame_all" table:number-rows-spanned="1" table:number-columns-spanned="1">
                  <text:p text:style-name="table_al"> € 124,00 </text:p>
                </table:table-cell>
                <table:table-cell table:style-name="cell_frame_all" table:number-rows-spanned="1" table:number-columns-spanned="1">
                  <text:p text:style-name="table_al"> € 62,00 </text:p>
                </table:table-cell>
              </table:table-row>
              <table:table-row table:style-name="row">
                <table:table-cell table:style-name="cell_frame_all" table:number-rows-spanned="1" table:number-columns-spanned="1">
                  <text:p text:style-name="table_al">2.2.8</text:p>
                </table:table-cell>
                <table:table-cell table:style-name="cell_frame_all" table:number-rows-spanned="1" table:number-columns-spanned="1">
                  <text:p text:style-name="table_al">Verlengen part. graf kind (&lt; 1 jaar) voor een periode van 10 jaar</text:p>
                </table:table-cell>
                <table:table-cell table:style-name="cell_frame_all" table:number-rows-spanned="1" table:number-columns-spanned="1">
                  <text:p text:style-name="table_al"> € 248,00 </text:p>
                </table:table-cell>
                <table:table-cell table:style-name="cell_frame_all" table:number-rows-spanned="1" table:number-columns-spanned="1">
                  <text:p text:style-name="table_al"> € 124,00 </text:p>
                </table:table-cell>
              </table:table-row>
              <table:table-row table:style-name="row">
                <table:table-cell table:style-name="cell_frame_all" table:number-rows-spanned="1" table:number-columns-spanned="1">
                  <text:p text:style-name="table_al">2.2.9</text:p>
                </table:table-cell>
                <table:table-cell table:style-name="cell_frame_all" table:number-rows-spanned="1" table:number-columns-spanned="1">
                  <text:p text:style-name="table_al">Verlengen part. graf kind (&lt; 1 jaar) voor een periode van 20 jaar</text:p>
                </table:table-cell>
                <table:table-cell table:style-name="cell_frame_all" table:number-rows-spanned="1" table:number-columns-spanned="1">
                  <text:p text:style-name="table_al"> € 496,00 </text:p>
                </table:table-cell>
                <table:table-cell table:style-name="cell_frame_all" table:number-rows-spanned="1" table:number-columns-spanned="1">
                  <text:p text:style-name="table_al"> € 248,00 </text:p>
                </table:table-cell>
              </table:table-row>
              <table:table-row table:style-name="row">
                <table:table-cell table:style-name="cell_frame_all" table:number-rows-spanned="1" table:number-columns-spanned="1">
                  <text:p text:style-name="table_al">2.2.10</text:p>
                </table:table-cell>
                <table:table-cell table:style-name="cell_frame_all" table:number-rows-spanned="1" table:number-columns-spanned="1">
                  <text:p text:style-name="table_al">Verlengen part. urnennis voor een periode van 5 jaar</text:p>
                </table:table-cell>
                <table:table-cell table:style-name="cell_frame_all" table:number-rows-spanned="1" table:number-columns-spanned="1">
                  <text:p text:style-name="table_al"> € 248,00 </text:p>
                </table:table-cell>
                <table:table-cell table:style-name="cell_frame_all" table:number-rows-spanned="1" table:number-columns-spanned="1">
                  <text:p text:style-name="table_al"> € 124,00 </text:p>
                </table:table-cell>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Verlengen part. urnennis voor een periode van 10 jaar</text:p>
                </table:table-cell>
                <table:table-cell table:style-name="cell_frame_all" table:number-rows-spanned="1" table:number-columns-spanned="1">
                  <text:p text:style-name="table_al"> € 496,00 </text:p>
                </table:table-cell>
                <table:table-cell table:style-name="cell_frame_all" table:number-rows-spanned="1" table:number-columns-spanned="1">
                  <text:p text:style-name="table_al"> € 248,00 </text:p>
                </table:table-cell>
              </table:table-row>
              <table:table-row table:style-name="row">
                <table:table-cell table:style-name="cell_frame_all" table:number-rows-spanned="1" table:number-columns-spanned="1">
                  <text:p text:style-name="table_al">2.2.12</text:p>
                </table:table-cell>
                <table:table-cell table:style-name="cell_frame_all" table:number-rows-spanned="1" table:number-columns-spanned="1">
                  <text:p text:style-name="table_al">Verlengen part. urnennis voor een periode van 20 jaar</text:p>
                </table:table-cell>
                <table:table-cell table:style-name="cell_frame_all" table:number-rows-spanned="1" table:number-columns-spanned="1">
                  <text:p text:style-name="table_al"> € 992,00 </text:p>
                </table:table-cell>
                <table:table-cell table:style-name="cell_frame_all" table:number-rows-spanned="1" table:number-columns-spanned="1">
                  <text:p text:style-name="table_al"> € 496,00 </text:p>
                </table:table-cell>
              </table:table-row>
              <table:table-row table:style-name="row">
                <table:table-cell table:style-name="cell_frame_all" table:number-rows-spanned="1" table:number-columns-spanned="1">
                  <text:p text:style-name="table_al">2.2.13</text:p>
                </table:table-cell>
                <table:table-cell table:style-name="cell_frame_all" table:number-rows-spanned="1" table:number-columns-spanned="1">
                  <text:p text:style-name="table_al">Verlengen part. urnengraf voor een periode van 5 jaar</text:p>
                </table:table-cell>
                <table:table-cell table:style-name="cell_frame_all" table:number-rows-spanned="1" table:number-columns-spanned="1">
                  <text:p text:style-name="table_al"> € 248,00 </text:p>
                </table:table-cell>
                <table:table-cell table:style-name="cell_frame_all" table:number-rows-spanned="1" table:number-columns-spanned="1">
                  <text:p text:style-name="table_al"> € 124,00 </text:p>
                </table:table-cell>
              </table:table-row>
              <table:table-row table:style-name="row">
                <table:table-cell table:style-name="cell_frame_all" table:number-rows-spanned="1" table:number-columns-spanned="1">
                  <text:p text:style-name="table_al">2.2.14</text:p>
                </table:table-cell>
                <table:table-cell table:style-name="cell_frame_all" table:number-rows-spanned="1" table:number-columns-spanned="1">
                  <text:p text:style-name="table_al">Verlengen part. urnengraf voor een periode van 10 jaar</text:p>
                </table:table-cell>
                <table:table-cell table:style-name="cell_frame_all" table:number-rows-spanned="1" table:number-columns-spanned="1">
                  <text:p text:style-name="table_al"> € 496,00 </text:p>
                </table:table-cell>
                <table:table-cell table:style-name="cell_frame_all" table:number-rows-spanned="1" table:number-columns-spanned="1">
                  <text:p text:style-name="table_al"> € 248,00 </text:p>
                </table:table-cell>
              </table:table-row>
              <table:table-row table:style-name="row">
                <table:table-cell table:style-name="cell_frame_all" table:number-rows-spanned="1" table:number-columns-spanned="1">
                  <text:p text:style-name="table_al">2.2.15</text:p>
                </table:table-cell>
                <table:table-cell table:style-name="cell_frame_all" table:number-rows-spanned="1" table:number-columns-spanned="1">
                  <text:p text:style-name="table_al">Verlengen part. urnengraf voor een periode van 20 jaar</text:p>
                </table:table-cell>
                <table:table-cell table:style-name="cell_frame_all" table:number-rows-spanned="1" table:number-columns-spanned="1">
                  <text:p text:style-name="table_al"> € 992,00 </text:p>
                </table:table-cell>
                <table:table-cell table:style-name="cell_frame_all" table:number-rows-spanned="1" table:number-columns-spanned="1">
                  <text:p text:style-name="table_al"> € 496,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Particuliere natuurgrav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Verlenen van rechten </text:span>
                  </text:p>
                </table:table-cell>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Particulier natuurgraf voor 2 personen aan de voet van de berg voor een periode van 50 jaar</text:p>
                </table:table-cell>
                <table:table-cell table:style-name="cell_frame_all" table:number-rows-spanned="1" table:number-columns-spanned="1">
                  <text:p text:style-name="table_al"> € 5.626,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Particulier natuurgraf voor 2 personen in het veld voor een periode van 50 jaar</text:p>
                </table:table-cell>
                <table:table-cell table:style-name="cell_frame_all" table:number-rows-spanned="1" table:number-columns-spanned="1">
                  <text:p text:style-name="table_al"> € 5.626,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Particulier natuur-urnengraf voor 2 personen voor een periode van 50 jaar</text:p>
                </table:table-cell>
                <table:table-cell table:style-name="cell_frame_all" table:number-rows-spanned="1" table:number-columns-spanned="1">
                  <text:p text:style-name="table_al"> € 2.818,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
                    <text:span text:style-name="nadrukvet">Verlengen van rechten </text:span>
                  </text:p>
                </table:table-cell>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Verlengen part. natuurgraf voor 2 personen aan de voet van de berg voor een periode van 20 jaar</text:p>
                </table:table-cell>
                <table:table-cell table:style-name="cell_frame_all" table:number-rows-spanned="1" table:number-columns-spanned="1">
                  <text:p text:style-name="table_al">kosteloo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Verlengen part. natuurgraf voor 2 personen in het veld voor een periode van 20 jaar</text:p>
                </table:table-cell>
                <table:table-cell table:style-name="cell_frame_all" table:number-rows-spanned="1" table:number-columns-spanned="1">
                  <text:p text:style-name="table_al">kosteloo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Verlengen part. natuur-urnengraf voor 2 personen voor een periode van 20 jaar</text:p>
                </table:table-cell>
                <table:table-cell table:style-name="cell_frame_all" table:number-rows-spanned="1" table:number-columns-spanned="1">
                  <text:p text:style-name="table_al">kosteloo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
                      <text:span text:style-name="nadrukondlijn">Overige heffingen </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erlof voor opgraven van een lijk <text:span text:style-name="nadrukcur">(rechthebbende regelt en betaalt zelf de uitvoering)</text:span></text:p>
                </table:table-cell>
                <table:table-cell table:style-name="cell_frame_all" table:number-rows-spanned="1" table:number-columns-spanned="1">
                  <text:p text:style-name="table_al"> € 205,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rbegraven in een ander graf</text:p>
                </table:table-cell>
                <table:table-cell table:style-name="cell_frame_all" table:number-rows-spanned="1" table:number-columns-spanned="1">
                  <text:p text:style-name="table_al"> € 900,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Op verzoek van de rechthebbende schudden van een graf (<text:span text:style-name="nadrukcur">toeslag op tarief begraven</text:span>)</text:p>
                </table:table-cell>
                <table:table-cell table:style-name="cell_frame_all" table:number-rows-spanned="1" table:number-columns-spanned="1">
                  <text:p text:style-name="table_al"> € 337,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Verlof voor het ruimen van een graf op verzoek van de belanghebbende <text:span text:style-name="nadrukcur">(rechthebbende regelt en betaalt zelf de uitvoering)</text:span></text:p>
                </table:table-cell>
                <table:table-cell table:style-name="cell_frame_all" table:number-rows-spanned="1" table:number-columns-spanned="1">
                  <text:p text:style-name="table_al"> € 205,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Opgraven of verwijderen van een asbus uit graf</text:p>
                </table:table-cell>
                <table:table-cell table:style-name="cell_frame_all" table:number-rows-spanned="1" table:number-columns-spanned="1">
                  <text:p text:style-name="table_al"> € 153,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Verwijderen van een asbus uit nis </text:p>
                </table:table-cell>
                <table:table-cell table:style-name="cell_frame_all" table:number-rows-spanned="1" table:number-columns-spanned="1">
                  <text:p text:style-name="table_al"> € 153,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Terugplaatsen urn in een graf of nis</text:p>
                </table:table-cell>
                <table:table-cell table:style-name="cell_frame_all" table:number-rows-spanned="1" table:number-columns-spanned="1">
                  <text:p text:style-name="table_al"> € 225,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Verstrooien van as op de verstrooiingsplaats </text:p>
                </table:table-cell>
                <table:table-cell table:style-name="cell_frame_all" table:number-rows-spanned="1" table:number-columns-spanned="1">
                  <text:p text:style-name="table_al"> € 153,00 </text:p>
                </table:table-cell>
                <table:table-cell table:style-name="cell_frame_all" table:number-rows-spanned="1" table:number-columns-spanned="1">
                  <text:p text:style-name="table_al"> </text:p>
                </table:table-cell>
              </table:table-row>
            </table:table>
            <text:p text:style-name="table_bottom"/>
          </text:section>
          <text:p text:style-name="al"/>
          <text:p text:style-name="al">Behorende bij raadsbesluit d.d. 12 december 2024.</text:p>
          <text:p text:style-name="al"/>
          <text:p text:style-name="al">Mij bekend,</text:p>
          <text:p text:style-name="al">De plv. griffier, </text:p>
          <text:p text:style-name="al"/>
          <text:p text:style-name="al">Kike Groenewoud-de Be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29192</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192</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192</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Land van Cuijk</meta:user-defined>
    <meta:user-defined meta:name="OVERHEID.Informatietype/DC.type">officiële publicatie</meta:user-defined>
    <meta:user-defined meta:name="OVERHEIDop.Rubriek/DC.type">algemeen verbindend voorschrift (verordening)</meta:user-defined>
    <meta:user-defined meta:name="OVERHEID.Gemeente/OVERHEID.authority">Land van Cuijk</meta:user-defined>
    <meta:user-defined meta:name="OVERHEID.Gemeente/DCTERMS.publisher">Land van Cuijk</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OVERHEIDop.referentienummer">RIS 2024-R-128</meta:user-defined>
    <meta:user-defined meta:name="DCTERMS.alternative">Verordening lijkbezorgingsrechten Land van Cuijk 2025</meta:user-defined>
    <dc:language>nl</dc:language>
    <meta:user-defined meta:name="OVERHEIDop.locatietype/OVERHEIDop.gebiedsmarkering">Gemeente</meta:user-defined>
    <meta:user-defined meta:name="DC.title">Verordening op de heffing en de invordering van lijkbezorgingsrechten Land van Cuijk 2025</meta:user-defined>
    <meta:user-defined meta:name="DCTERMS.W3CDTF/DCTERMS.available">2024-12-17</meta:user-defined>
    <meta:user-defined meta:name="DCTERMS.W3CDTF/OVERHEIDop.jaargang">2024</meta:user-defined>
    <meta:user-defined meta:name="OVERHEIDop.publicationIssue">529192</meta:user-defined>
    <meta:user-defined meta:name="OVERHEIDop.betreftRegeling">CVDR729663_1</meta:user-defined>
    <meta:user-defined meta:name="xs:date/OVERHEIDop.startdatum">2024-12-18</meta:user-defined>
    <meta:user-defined meta:name="OVERHEIDop.GmbID/DC.identifier">gmb-2024-529192</meta:user-defined>
    <meta:user-defined meta:name="OVERHEIDop.versieInformatie"/>
  </office:meta>
</office:document-meta>
</file>