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nn Burtonlaan ongenummerd    Beverwijk, DSO nummer 2024121000066, zaaknummer ODIJ-Z-24-1534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toepassen van grond of baggerspecie op of in de landbodem op de locatie Ann Burtonlaan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91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nn Burtonlaan ongenummerd    Beverwijk, DSO nummer 2024121000066, zaaknummer ODIJ-Z-24-153459</meta:user-defined>
    <meta:user-defined meta:name="DCTERMS.W3CDTF/DCTERMS.available">2024-12-17</meta:user-defined>
    <meta:user-defined meta:name="DCTERMS.W3CDTF/OVERHEIDop.jaargang">2024</meta:user-defined>
    <meta:user-defined meta:name="OVERHEIDop.publicationIssue">529190</meta:user-defined>
    <meta:user-defined meta:name="OVERHEIDop.GmbID/DC.identifier">gmb-2024-529190</meta:user-defined>
    <meta:user-defined meta:name="OVERHEIDop.versieInformatie"/>
  </office:meta>
</office:document-meta>
</file>