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29943499i9b87d8a4-8679-467f-b020-242edbb21d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80-3">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8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Beleidsregels ontheffingen zero-emissiezone per 1 januari 2025</text:p>
      <text:section text:name="regeling_id1-3-2" text:style-name="regeling">
        <text:section text:name="aanhef_id1-3-2-1" text:style-name="aanhef">
          <text:section text:name="preambule_id1-3-2-1-1" text:style-name="preambule">
            <text:p text:style-name="al">[Deze publicatie betreft een rectificatie omdat in artikel 2 lid 1 de datum van het verkeersbesluit van 28 november 2024 niet was opgenomen. De oorspronkelijke publicatie is op 28 november 2024 bekendgemaakt, beschikbaar via <text:a xlink:href="https://zoek.officielebekendmakingen.nl/gmb-2024-491844.html" xlink:type="simple"><text:span text:style-name="nadrukondlijn">Gemeenteblad 2024, 491844</text:span></text:a>.]</text:p>
            <text:p text:style-name="al"/>
            <text:p text:style-name="al">Het college van burgemeester en wethouders van de gemeente Groningen maakt bekend, </text:p>
            <text:p text:style-name="al"/>
            <text:p text:style-name="al">Dat het in zijn vergadering van 26 november 2024 de Beleidsregels ontheffingen zero-emissiezone per 1 januari 2025 heeft vastgesteld;</text:p>
            <text:p text:style-name="al"/>
            <text:p text:style-name="al">Gelezen het voorstel van 26 november met registratienummer 331621-2024;</text:p>
            <text:p text:style-name="al"/>
            <text:p text:style-name="al">Gelet op: </text:p>
            <text:p text:style-name="al"/>
            <text:list text:style-name="id1-3-2-1-1-11">
              <text:list-item text:style-override="id1-3-2-1-1-11-1">
                <text:number>-</text:number>
                <text:p text:style-name="al">artikel 149 van de Wegenverkeerswet 1994;</text:p>
              </text:list-item>
              <text:list-item text:style-override="id1-3-2-1-1-11-2">
                <text:number>-</text:number>
                <text:p text:style-name="al">de artikelen 62, 86c, 86d, 86e en 87 van het Reglement verkeersregels en verkeerstekens 1990;</text:p>
              </text:list-item>
              <text:list-item text:style-override="id1-3-2-1-1-11-3">
                <text:number>-</text:number>
                <text:p text:style-name="al">de artikelen 4:81 eerste lid, 4:83 en 1:3 vierde lid van de Algemene wet bestuursrecht.</text:p>
              </text:list-item>
            </text:list>
            <text:p text:style-name="al">Gezien de inspraakreacties en de nota van beantwoording van 8 oktober 2024;</text:p>
            <text:p text:style-name="al"/>
            <text:p text:style-name="al">Overwegende dat:</text:p>
            <text:p text:style-name="al"/>
            <text:p text:style-name="al">Het bevoegd gezag bij Verkeersbesluit van 26 november 2024 per 1 april 2025 een zero-emissiezone voor bedrijfs- en vrachtauto’s in de binnenstad van de gemeente Groningen heeft ingesteld;</text:p>
            <text:p text:style-name="al"/>
            <text:p text:style-name="al">In het Verkeersbesluit is opgenomen dat er regels worden gesteld voor een aantal ontheffingsmogelijkheden;</text:p>
            <text:p text:style-name="al"/>
            <text:p text:style-name="al">Het noodzakelijk is om ontheffingsmogelijkheden te bieden om nadelige effecten voor ondernemers en bedrijven te verzachten en derhalve voor specifieke groepen en voertuigtypes ontheffingen te kunnen verlenen;</text:p>
            <text:p text:style-name="al"/>
            <text:p text:style-name="al">De gemeente Groningen zich samen met andere stakeholders gezamenlijk hebben gecommitteerd om de invoering van zero-emissiezones voor stadslogistiek in 2025 te bevorderen in de Uitvoeringsagenda stadslogistiek van 27 november 2020. In 2021 is de visie ‘Ruimte voor zero emissie stadslogistiek’ vastgesteld, waarmee de raad heeft besloten de zero-emissiezone in 2025 in te voeren in de gemeente Groningen;</text:p>
            <text:p text:style-name="al"/>
            <text:p text:style-name="al">Bovengenoemde samenwerking zich onder andere richt op de totstandkoming van eenduidige regels voor de invoering en uitvoering van de zero-emissiezones;</text:p>
            <text:p text:style-name="al"/>
            <text:p text:style-name="al">Het Centraal Loket bij mandaatbesluit van de deelnemende gemeenten gemandateerd is voor het verlenen van ontheffingen;</text:p>
            <text:p text:style-name="al"/>
            <text:p text:style-name="al">Het ontheffingenbeleid bestaat uit een deel dat alle gemeenten met zero-emissiezones hanteren (paragraaf 1 en 2): de in dat deel opgenomen ontheffingen zijn gelijk getrokken. Daarnaast bestaat het ontheffingenbeleid in paragraaf 3 uit gemeentespecifieke ontheffingen. Daarbij is de ontheffingstekst voor alle gemeenten gelijk voor de artikelen 12 en 13, maar wordt lokaal beoordeeld op basis van specifieke, lokale omstandigheden en afwegingen;</text:p>
            <text:p text:style-name="al"/>
            <text:p text:style-name="al">De gemeente Groningen onder artikel 14 een aanvullende ontheffing opneemt voor de ambulante handel. Dit is de enige ontheffing die niet bij het Centraal Loket wordt aangevraagd en verleend;</text:p>
            <text:p text:style-name="al"/>
            <text:p text:style-name="al">BESLUIT:</text:p>
            <text:p text:style-name="al"/>
            <text:p text:style-name="al">De Beleidsregels ontheffingen zero-emissiezone per 1 januari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
                <text:span text:style-name="nadrukvet">bedrijfsauto</text:span>: Bedrijfsauto als bedoeld in artikel 1.1 van de Regeling voertuigen, met een toegestane maximum massa van niet meer dan 3.500 kg, zoals bedoeld in artikel 86c van het RVV; </text:p>
              </text:list-item>
              <text:list-item text:style-override="id1-3-2-2-1-2-2">
                <text:number>b.</text:number>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 assen;</text:p>
              </text:list-item>
              <text:list-item text:style-override="id1-3-2-2-1-2-3">
                <text:number>c.</text:number>
                <text:p text:style-name="al">
                <text:span text:style-name="nadrukvet">Centraal Loket</text:span>: de door het college gemandateerde die namens het college de in het daartoe verleende mandaat aangeduide ontheffingsaanvragen van de bij verkeersbesluit ingestelde zero-emissiezone voor bedrijfs- en vrachtauto’s in behandeling neemt en besluit op deze aanvragen;</text:p>
              </text:list-item>
              <text:list-item text:style-override="id1-3-2-2-1-2-4">
                <text:number>d.</text:number>
                <text:p text:style-name="al">
                <text:span text:style-name="nadrukvet">college</text:span>: het college van burgemeester en wethouders van de gemeente Groningen;</text:p>
              </text:list-item>
              <text:list-item text:style-override="id1-3-2-2-1-2-5">
                <text:number>e.</text:number>
                <text:p text:style-name="al">
                <text:span text:style-name="nadrukvet">datum van eerste toelating (DET)</text:span>: de datum waarop een voertuig voor het eerst in gebruik is genomen, zoals voor in Nederland geregistreerde voertuigen is vastgelegd in het kentekenregister van de RDW;</text:p>
              </text:list-item>
              <text:list-item text:style-override="id1-3-2-2-1-2-6">
                <text:number>f.</text:number>
                <text:p text:style-name="al">
                <text:span text:style-name="nadrukvet">datum tenaamstelling</text:span>: de datum waarop het voertuig op naam is gesteld zoals dat voor de in Nederland geregistreerde voertuigen is vastgelegd in het kentekenregister van de RDW; </text:p>
              </text:list-item>
              <text:list-item text:style-override="id1-3-2-2-1-2-7">
                <text:number>g.</text:number>
                <text:p text:style-name="al">
                <text:span text:style-name="nadrukvet">eigenaar</text:span>: de natuurlijke of rechtspersoon op wiens naam het kenteken bij de RDW geregistreerd staat;</text:p>
              </text:list-item>
              <text:list-item text:style-override="id1-3-2-2-1-2-8">
                <text:number>h.</text:number>
                <text:p text:style-name="al">
                <text:span text:style-name="nadrukvet">emissieklasse</text:span>: klasse van uitstoot van broeikasgassen, verontreinigende gassen en deeltjes door een voertuig als bedoeld in de bijlage van het Kentekenreglement, zoals bedoeld in artikel 86c van het Reglement verkeersregels en verkeerstekens 1990;</text:p>
              </text:list-item>
              <text:list-item text:style-override="id1-3-2-2-1-2-9">
                <text:number>i.</text:number>
                <text:p text:style-name="al">
                <text:span text:style-name="nadrukvet">emissieloos</text:span>
                <text:span text:style-name="nadrukvet"> voertuig</text:span>: voertuig zonder uitlaatemissie van broeikasgassen, verontreinigende gassen en deeltjes (emissieklasse Z), zoals bedoeld in artikel 86c van het Reglement verkeersregels en verkeerstekens 1990;</text:p>
              </text:list-item>
              <text:list-item text:style-override="id1-3-2-2-1-2-10">
                <text:number>j.</text:number>
                <text:p text:style-name="al">
                <text:span text:style-name="nadrukvet">kermis- en circusvrachtauto</text:span>: vrachtauto die feitelijk gebruikt wordt als kermis- en circusvoertuig als bedoeld in artikel 86c van het Reglement verkeersregels en verkeerstekens 1990 en artikel 1.1 van de Regeling voertuigen en in het kentekenregister aangeduid is als kermis- en circusvoertuig;</text:p>
              </text:list-item>
              <text:list-item text:style-override="id1-3-2-2-1-2-11">
                <text:number>k.</text:number>
                <text:p text:style-name="al">
                <text:span text:style-name="nadrukvet">lease</text:span>: zowel operationele als financiële lease waaraan een rechtsgeldige leaseovereenkomst ten grondslag ligt;</text:p>
              </text:list-item>
              <text:list-item text:style-override="id1-3-2-2-1-2-12">
                <text:number>l.</text:number>
                <text:p text:style-name="al">
                <text:span text:style-name="nadrukvet">zero-emissiezone</text:span>: (ook wel nul-emissiezone genoemd) 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en wordt aangegeven met verkeersbord C22c en onderbord C22c1 en een toevoeging van een venstertijd ‘5 – 12 h’, waardoor een voertuig aan beide borden moet voldoen om de zone in te mogen rijden en, waarbij in afwijking hiervan, het begin van de zero-emissiezone die begint met in een voetgangersgebied wordt voorzien van een aangepast voetgangersbord G7, waarin wordt aangegeven dat laden en lossen met een motorvoertuig op meer dan twee wielen en met emissieloze bedrijfsauto’s en vrachtauto’s tussen 5- 12 h is toegestaan;</text:p>
              </text:list-item>
              <text:list-item text:style-override="id1-3-2-2-1-2-13">
                <text:number>m.</text:number>
                <text:p text:style-name="al">
                <text:span text:style-name="nadrukvet">ontheffing</text:span>: ontheffing van de geslotenverklaring voor voertuigen die niet zijn toegestaan in de zero-emissiezone 2025;</text:p>
              </text:list-item>
              <text:list-item text:style-override="id1-3-2-2-1-2-14">
                <text:number>n.</text:number>
                <text:p text:style-name="al">
                <text:span text:style-name="nadrukvet">plug-in hybride vrachtauto</text:span>: vrachtauto die in het kentekenregister van de RDW gekenmerkt is met OCV-HEV of OVC-FCHV; </text:p>
              </text:list-item>
              <text:list-item text:style-override="id1-3-2-2-1-2-15">
                <text:number>o.</text:number>
                <text:p text:style-name="al">
                <text:span text:style-name="nadrukvet">RDW</text:span>: Dienst Wegverkeer; </text:p>
              </text:list-item>
              <text:list-item text:style-override="id1-3-2-2-1-2-16">
                <text:number>p.</text:number>
                <text:p text:style-name="al">
                <text:span text:style-name="nadrukvet">toegang</text:span>: recht op verblijf in de zone op de datum of periode waarvoor vrijstelling of ontheffing verleend is;</text:p>
              </text:list-item>
              <text:list-item text:style-override="id1-3-2-2-1-2-17">
                <text:number>q.</text:number>
                <text:p text:style-name="al">
                <text:span text:style-name="nadrukvet">verhuisauto</text:span>: vrachtauto die wordt gebruikt door een verhuisonderneming en bestemd is voor het vervoeren van inboedels als bedoeld in artikel 86c van het RVV 1990 en die als zodanig bij het Centraal Loket is geregistreerd;</text:p>
              </text:list-item>
              <text:list-item text:style-override="id1-3-2-2-1-2-18">
                <text:number>r.</text:number>
                <text:p text:style-name="al">
                <text:span text:style-name="nadrukvet">vrachtauto</text:span>: Motorvoertuig, niet ingericht voor het vervoer van personen, waarvan de toegestane maximum massa meer bedraagt dan 3.500 kg, zoals bedoeld in artikel 1 van het RVV.</text:p>
              </text:list-item>
            </text:list>
          </text:section>
          <text:section text:name="artikel_id1-3-2-2-2" text:style-name="artikel">
            <text:p text:style-name="artikel_kop_titel"><text:span text:style-name="artikel_kop_label">Artikel</text:span> <text:span text:style-name="artikel_kop_nr">2</text:span> – Toepassingsbereik</text:p>
            <text:list text:style-name="id1-3-2-2-2-2">
              <text:list-item text:style-override="id1-3-2-2-2-2">
                <text:number>1.</text:number>
                <text:p text:style-name="al">Deze beleidsregels zijn uitsluitend van toepassing op ontheffingen in het kader van de bij verkeersbesluit van 28 november 2024, met ingang van 1 april 2025 ingestelde zero-emissiezone voor bedrijfs- en vrachtauto's.</text:p>
              </text:list-item>
            </text:list>
            <text:p text:style-name="al"/>
          </text:section>
          <text:section text:name="paragraaf_id1-3-2-2-3" text:style-name="paragraaf">
            <text:p text:style-name="paragraaf_kop"><text:span text:style-name="label">§</text:span> <text:span text:style-name="nr">1 –</text:span>  LANGDURIGE ONTHEFFINGEN</text:p>
          </text:section>
          <text:section text:name="artikel_id1-3-2-2-4" text:style-name="artikel">
            <text:p text:style-name="artikel_kop_titel"><text:span text:style-name="artikel_kop_label">Artikel</text:span> <text:span text:style-name="artikel_kop_nr">3</text:span> – Ontheffing in verband met de levertijd van een vervangend emissieloos voertuig</text:p>
            <text:list text:style-name="id1-3-2-2-4-2">
              <text:list-item text:style-override="id1-3-2-2-4-2">
                <text:number>1.</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4-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4-4">
                <text:number>3.</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4-5">
                <text:number>4.</text:number>
                <text:p text:style-name="al">Bij de aanvraag in verband met de vervanging door een emissieloos voertuig van een voertuig waarvoor een aanbestedingsprocedure gaande is, wordt ten minste een bewijs van start van de aanbesteding overgelegd.</text:p>
              </text:list-item>
              <text:list-item text:style-override="id1-3-2-2-4-6">
                <text:number>5.</text:number>
                <text:p text:style-name="al">Een ontheffing gebaseerd op het eerste lid wordt verleend voor de duur van de levertijd zoals aangegeven op het aankoopbewijs of in de gunning vermelde levertijd van het voertuig inclusief de opbouw, plus dertig dagen. </text:p>
              </text:list-item>
              <text:list-item text:style-override="id1-3-2-2-4-7">
                <text:number>6.</text:number>
                <text:p text:style-name="al">Het te vervangen voertuig komt niet opnieuw in aanmerking voor een ontheffing op grond van dit artikel. </text:p>
              </text:list-item>
            </text:list>
          </text:section>
          <text:section text:name="artikel_id1-3-2-2-5" text:style-name="artikel">
            <text:p text:style-name="artikel_kop_titel"><text:span text:style-name="artikel_kop_label">Artikel</text:span> <text:span text:style-name="artikel_kop_nr">4</text:span> – Ontheffingen voor bijzondere voertuigen met een Datum eerste toelating tot 13 jaar oud</text:p>
            <text:list text:style-name="id1-3-2-2-5-2">
              <text:list-item text:style-override="id1-3-2-2-5-2">
                <text:number>1.</text:number>
                <text:p text:style-name="al">Het college verleent op aanvraag een ontheffing op kenteken voor de volgende categorieën bijzondere voertuigen met een datum eerste toelating (DET) tot en met 13 jaar oud die geen toegang hebben tot de zero-emissiezone:</text:p>
                <text:list text:style-name="id1-3-2-2-5-2-3">
                  <text:list-item text:style-override="id1-3-2-2-5-2-3-1">
                    <text:number>a.</text:number>
                    <text:p text:style-name="al">kermis- en circusvrachtauto’s;</text:p>
                  </text:list-item>
                  <text:list-item text:style-override="id1-3-2-2-5-2-3-2">
                    <text:number>b.</text:number>
                    <text:p text:style-name="al">vrachtauto’s voor exceptioneel transport;</text:p>
                  </text:list-item>
                  <text:list-item text:style-override="id1-3-2-2-5-2-3-3">
                    <text:number>c.</text:number>
                    <text:p text:style-name="al">verhuisauto’s;</text:p>
                  </text:list-item>
                  <text:list-item text:style-override="id1-3-2-2-5-2-3-4">
                    <text:number>d.</text:number>
                    <text:p text:style-name="al">vrachtauto’s met een laadkraan met een hefvermogen van 35 tonmeter of meer.</text:p>
                  </text:list-item>
                </text:list>
              </text:list-item>
              <text:list-item text:style-override="id1-3-2-2-5-3">
                <text:number>2.</text:number>
                <text:p text:style-name="al">De ontheffing voor een kermis- of circusvrachtauto wordt verleend als blijkt uit belastinggegevens dat het voertuig gedeeltelijke vrijstelling voor de motorrijtuigenbelasting heeft gekregen. </text:p>
              </text:list-item>
              <text:list-item text:style-override="id1-3-2-2-5-4">
                <text:number>3.</text:number>
                <text:p text:style-name="al">De ontheffing voor een vrachtauto voor exceptioneel transport wordt verleend na aanlevering van de ontheffing exceptioneel transport met daarop het kenteken van het (trekkende) voertuig en het RDW-klantnummer. </text:p>
              </text:list-item>
              <text:list-item text:style-override="id1-3-2-2-5-5">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5-5-3">
                  <text:list-item text:style-override="id1-3-2-2-5-5-3-1">
                    <text:number>a.</text:number>
                    <text:p text:style-name="al">een kopie van het lidmaatschapsbewijs van de Organisatie voor Erkende Verhuizers, dan wel;</text:p>
                  </text:list-item>
                  <text:list-item text:style-override="id1-3-2-2-5-5-3-2">
                    <text:number>b.</text:number>
                    <text:p text:style-name="al">verhuisovereenkomsten, waaruit blijkt dat er het hele jaar door wordt verhuisd; </text:p>
                  </text:list-item>
                  <text:list-item text:style-override="id1-3-2-2-5-5-3-3">
                    <text:number>c.</text:number>
                    <text:p text:style-name="al">een verzekeringspolis, waaruit blijkt dat verhuizingen als activiteit zijn gedekt door een aansprakelijkheidsverzekering; </text:p>
                  </text:list-item>
                  <text:list-item text:style-override="id1-3-2-2-5-5-3-4">
                    <text:number>d.</text:number>
                    <text:p text:style-name="al">opleidingscertificaten, waaruit blijkt dat het personeel dat in dienst is, een verhuisopleiding heeft genoten; </text:p>
                  </text:list-item>
                  <text:list-item text:style-override="id1-3-2-2-5-5-3-5">
                    <text:number>e.</text:number>
                    <text:p text:style-name="al">Algemene Voorwaarden, welke zien op het uitvoeren van verhuizingen.</text:p>
                  </text:list-item>
                </text:list>
              </text:list-item>
              <text:list-item text:style-override="id1-3-2-2-5-6">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5-6-3">
                  <text:list-item text:style-override="id1-3-2-2-5-6-3-1">
                    <text:number>a.</text:number>
                    <text:p text:style-name="al">minimaal 33 tonmeter als de mast 2 keer uitschuifbaar is;</text:p>
                  </text:list-item>
                  <text:list-item text:style-override="id1-3-2-2-5-6-3-2">
                    <text:number>b.</text:number>
                    <text:p text:style-name="al">minimaal 32 tonmeter als de mast 3 keer uitschuifbaar is;</text:p>
                  </text:list-item>
                  <text:list-item text:style-override="id1-3-2-2-5-6-3-3">
                    <text:number>c.</text:number>
                    <text:p text:style-name="al">minimaal 31 tonmeter als de mast 4 keer uitschuifbaar is;</text:p>
                  </text:list-item>
                  <text:list-item text:style-override="id1-3-2-2-5-6-3-4">
                    <text:number>d.</text:number>
                    <text:p text:style-name="al">minimaal 30 tonmeter als de mast 5 keer uitschuifbaar is;</text:p>
                  </text:list-item>
                  <text:list-item text:style-override="id1-3-2-2-5-6-3-5">
                    <text:number>e.</text:number>
                    <text:p text:style-name="al">minimaal 29 tonmeter als de mast 6 keer uitschuifbaar is;</text:p>
                  </text:list-item>
                  <text:list-item text:style-override="id1-3-2-2-5-6-3-6">
                    <text:number>f.</text:number>
                    <text:p text:style-name="al">minimaal 29 tonmeter als de mast 7 keer uitschuifbaar is;</text:p>
                  </text:list-item>
                  <text:list-item text:style-override="id1-3-2-2-5-6-3-7">
                    <text:number>g.</text:number>
                    <text:p text:style-name="al">minimaal 28 tonmeter als de mast 8 keer uitschuifbaar is.</text:p>
                  </text:list-item>
                </text:list>
              </text:list-item>
              <text:list-item text:style-override="id1-3-2-2-5-7">
                <text:number>6.</text:number>
                <text:p text:style-name="al">Het college weigert een aanvraag voor een ontheffing voor een bijzonder voertuig met een datum van eerste toelating van 13 jaar of ouder als bedoeld in dit artikel.</text:p>
              </text:list-item>
              <text:list-item text:style-override="id1-3-2-2-5-8">
                <text:number>7.</text:number>
                <text:p text:style-name="al">De ontheffing vervalt van rechtswege vanaf 13 jaar na DET van het voertuig.</text:p>
              </text:list-item>
            </text:list>
          </text:section>
          <text:section text:name="artikel_id1-3-2-2-6" text:style-name="artikel">
            <text:p text:style-name="artikel_kop_titel"><text:span text:style-name="artikel_kop_label">Artikel</text:span> <text:span text:style-name="artikel_kop_nr">5</text:span> – Ontheffing voor plug-in hybride vrachtauto</text:p>
            <text:list text:style-name="id1-3-2-2-6-2">
              <text:list-item text:style-override="id1-3-2-2-6-2">
                <text:number>1.</text:number>
                <text:p text:style-name="al">Het college verleent op aanvraag een ontheffing op kenteken voor een plug-in hybride vrachtauto, indien deze aantoonbaar emissieloos rijdt in de zero-emissiezone.</text:p>
              </text:list-item>
              <text:list-item text:style-override="id1-3-2-2-6-3">
                <text:number>2.</text:number>
                <text:p text:style-name="al">De aanvrager verklaart schriftelijk bij de aanvraag:</text:p>
                <text:list text:style-name="id1-3-2-2-6-3-3">
                  <text:list-item text:style-override="id1-3-2-2-6-3-3-1">
                    <text:number>a.</text:number>
                    <text:p text:style-name="al">elektrisch te rijden in de zero-emissiezone; en</text:p>
                  </text:list-item>
                  <text:list-item text:style-override="id1-3-2-2-6-3-3-2">
                    <text:number>b.</text:number>
                    <text:p text:style-name="al">voertuigdata bij te houden met daarbij de gereden routes.</text:p>
                  </text:list-item>
                </text:list>
              </text:list-item>
              <text:list-item text:style-override="id1-3-2-2-6-4">
                <text:number>3.</text:number>
                <text:p text:style-name="al">Aan de ontheffing wordt in ieder geval het voorschrift verbonden dat de ontheffing houder, op verzoek van het college, binnen zes weken voertuigdata verstrekt waaruit blijkt dat emissieloos wordt gereden in de zero-emissiezone. </text:p>
              </text:list-item>
              <text:list-item text:style-override="id1-3-2-2-6-5">
                <text:number>4.</text:number>
                <text:p text:style-name="al">Als tijdens een steekproefcontrole wordt geconstateerd dat het voertuig niet emissieloos binnen de zero-emissiezone heeft gereden, kan de ontheffing worden ingetrokken.</text:p>
              </text:list-item>
              <text:list-item text:style-override="id1-3-2-2-6-6">
                <text:number>5.</text:number>
                <text:p text:style-name="al">Het voertuig waarvan de ontheffing is ingetrokken, komt voor de gemeente Groningen niet meer in aanmerking voor een ontheffing op grond van dit artikel.</text:p>
              </text:list-item>
              <text:list-item text:style-override="id1-3-2-2-6-7">
                <text:number>6.</text:number>
                <text:p text:style-name="al">De ontheffing vervalt van rechtswege op 31 december 2029 om twaalf uur ‘s nachts.</text:p>
              </text:list-item>
            </text:list>
          </text:section>
          <text:section text:name="artikel_id1-3-2-2-7" text:style-name="artikel">
            <text:p text:style-name="artikel_kop_titel"><text:span text:style-name="artikel_kop_label">Artikel</text:span> <text:span text:style-name="artikel_kop_nr">6</text:span> – Ontheffing voor voertuigen die niet emissieloos verkrijgbaar zijn</text:p>
            <text:list text:style-name="id1-3-2-2-7-2">
              <text:list-item text:style-override="id1-3-2-2-7-2">
                <text:number>1.</text:number>
                <text:p text:style-name="al">Op aanvraag van de eigenaar van een voertuig waarvoor aantoonbaar nog geen vergelijkbaar emissieloos alternatief verkrijgbaar is, verleent het college een ontheffing op kenteken.</text:p>
              </text:list-item>
              <text:list-item text:style-override="id1-3-2-2-7-3">
                <text:number>2.</text:number>
                <text:p text:style-name="al">Bij de aanvraag wordt er een of meer van de volgende documenten overlegd met betrekking tot het voertuig waarvoor de ontheffing wordt aangevraagd:</text:p>
                <text:list text:style-name="id1-3-2-2-7-3-3">
                  <text:list-item text:style-override="id1-3-2-2-7-3-3-1">
                    <text:number>a.</text:number>
                    <text:p text:style-name="al">kenteken van het huidige voertuig; </text:p>
                  </text:list-item>
                  <text:list-item text:style-override="id1-3-2-2-7-3-3-2">
                    <text:number>b.</text:number>
                    <text:p text:style-name="al">offertes van twee leveranciers die verklaren dat het beoogde voertuig en/of het gewenste voertuig(-configuratie) met de vereiste specificaties niet emissieloos verkrijgbaar is;</text:p>
                  </text:list-item>
                  <text:list-item text:style-override="id1-3-2-2-7-3-3-3">
                    <text:number>c.</text:number>
                    <text:p text:style-name="al">één kenteken van de aanhanger behorend bij het huidige voertuig; </text:p>
                  </text:list-item>
                  <text:list-item text:style-override="id1-3-2-2-7-3-3-4">
                    <text:number>d.</text:number>
                    <text:p text:style-name="al">een bewijsstuk waaruit het benodigde elektrische vermogen blijkt van de opbouw van het voertuig; </text:p>
                  </text:list-item>
                  <text:list-item text:style-override="id1-3-2-2-7-3-3-5">
                    <text:number>e.</text:number>
                    <text:p text:style-name="al">een bewijsstuk waaruit blijkt dat het voertuig voor de bedrijfsvoering wordt gebruikt voor ondeelbare lading en de massa hiervan;</text:p>
                  </text:list-item>
                  <text:list-item text:style-override="id1-3-2-2-7-3-3-6">
                    <text:number>f.</text:number>
                    <text:p text:style-name="al">een bewijsstuk waaruit blijkt dat het voertuig wordt ingezet voor verplaatsing van zeer zware lading die in grote volumes over onverharde ondergrond moet worden verplaatst; </text:p>
                  </text:list-item>
                  <text:list-item text:style-override="id1-3-2-2-7-3-3-7">
                    <text:number>g.</text:number>
                    <text:p text:style-name="al">een bewijsstuk waaruit blijkt dat het voertuig wordt ingezet voor uitzonderlijke logistieke toepassingen waarvoor overslag van grote naar kleine voertuigen niet mogelijk is; </text:p>
                  </text:list-item>
                  <text:list-item text:style-override="id1-3-2-2-7-3-3-8">
                    <text:number>h.</text:number>
                    <text:p text:style-name="al">een bewijsstuk waaruit blijkt dat een specialistisch voertuig dat zowel op de weg als op het spoor moet kunnen rijden, vanwege overschrijding van gewicht niet door de RDW goedgekeurd kan worden.</text:p>
                  </text:list-item>
                </text:list>
              </text:list-item>
              <text:list-item text:style-override="id1-3-2-2-7-4">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7-4-3">
                  <text:list-item text:style-override="id1-3-2-2-7-4-3-1">
                    <text:number>a.</text:number>
                    <text:p text:style-name="al">wanneer de toegestane maximum massa van de aanhanger bedoeld in het tweede lid, onder c, groter is dan de jaarlijks door het Centraal loket vast te stellen drempelwaarde.</text:p>
                  </text:list-item>
                  <text:list-item text:style-override="id1-3-2-2-7-4-3-2">
                    <text:number>b.</text:number>
                    <text:p text:style-name="al">wanneer het benodigde elektrische vermogen bedoeld in het tweede lid, onder d, groter is dan de jaarlijks vast te stellen drempelwaarde;</text:p>
                  </text:list-item>
                  <text:list-item text:style-override="id1-3-2-2-7-4-3-3">
                    <text:number>c.</text:number>
                    <text:p text:style-name="al">wanneer naar het oordeel van het college er geen emissieloos alternatief is waarmee de aanvrager redelijkerwijs zijn werkzaamheden kan uitvoeren;</text:p>
                  </text:list-item>
                  <text:list-item text:style-override="id1-3-2-2-7-4-3-4">
                    <text:number>d.</text:number>
                    <text:p text:style-name="al">wanneer naar het oordeel van het college dat een voertuig voor toepassingen als bedoeld in het tweede lid, onder e, f of g, niet emissieloos verkrijgbaar is;</text:p>
                  </text:list-item>
                  <text:list-item text:style-override="id1-3-2-2-7-4-3-5">
                    <text:number>e.</text:number>
                    <text:p text:style-name="al">wanneer het in het tweede lid, onder h, bedoelde bewijsstuk wordt overlegd.</text:p>
                  </text:list-item>
                </text:list>
              </text:list-item>
              <text:list-item text:style-override="id1-3-2-2-7-5">
                <text:number>4.</text:number>
                <text:p text:style-name="al">De duur van een ontheffing als bedoeld in dit artikel is voor een bestaand voertuig maximaal een jaar. </text:p>
              </text:list-item>
              <text:list-item text:style-override="id1-3-2-2-7-6">
                <text:number>5.</text:number>
                <text:p text:style-name="al">Per aanhanger wordt voor één voertuig op kenteken ontheffing verleend op grond van dit artikel.</text:p>
              </text:list-item>
              <text:list-item text:style-override="id1-3-2-2-7-7">
                <text:number>6.</text:number>
                <text:p text:style-name="al">Voor bestaande voertuigen kan tot en met 31 december 2029 een ontheffing worden verleend. </text:p>
              </text:list-item>
              <text:list-item text:style-override="id1-3-2-2-7-8">
                <text:number>7.</text:number>
                <text:p text:style-name="al">Voor een nieuw aan te schaffen voertuig dat niet emissieloos is en een bestaand voertuig vervangt kan ontheffing verleend worden tot en met 31 december 2029.</text:p>
              </text:list-item>
              <text:list-item text:style-override="id1-3-2-2-7-9">
                <text:number>8.</text:number>
                <text:p text:style-name="al">In het geval dat er een ontheffing wordt aangevraagd voor een voertuig zoals bedoeld in lid 7 en het voertuig is nog niet op kenteken gezet, dan kan de ontheffing op een andere manier worden aangevraagd dan via het digitale portal van de gemeentelijke website of van het Centraal Loket, bijvoorbeeld per post.</text:p>
              </text:list-item>
            </text:list>
          </text:section>
          <text:section text:name="artikel_id1-3-2-2-8" text:style-name="artikel">
            <text:p text:style-name="artikel_kop_titel"><text:span text:style-name="artikel_kop_label">Artikel</text:span> <text:span text:style-name="artikel_kop_nr">7</text:span> – Ontheffing voor particuliere bedrijfs- en vrachtauto´s </text:p>
            <text:list text:style-name="id1-3-2-2-8-2">
              <text:list-item text:style-override="id1-3-2-2-8-2">
                <text:number>1.</text:number>
                <text:p text:style-name="al">Het college verleent op aanvraag van de eigenaar van bedrijfs- of vrachtauto in particulier bezit een ontheffing op kenteken, wanneer dit voertuig aantoonbaar uitsluitend particulier wordt gebruikt.</text:p>
              </text:list-item>
              <text:list-item text:style-override="id1-3-2-2-8-3">
                <text:number>2.</text:number>
                <text:p text:style-name="al">De aanvrager overlegt bij de melding de volgende documenten:</text:p>
                <text:list text:style-name="id1-3-2-2-8-3-3">
                  <text:list-item text:style-override="id1-3-2-2-8-3-3-1">
                    <text:number>a.</text:number>
                    <text:p text:style-name="al">een kwartaalrekening inzake betaalde motorrijtuigenbelasting of een uitdraai van bankafschriften waaruit de betaling van het afgelopen half jaar blijkt;</text:p>
                  </text:list-item>
                  <text:list-item text:style-override="id1-3-2-2-8-3-3-2">
                    <text:number>b.</text:number>
                    <text:p text:style-name="al">autoverzekeringspapieren; en</text:p>
                  </text:list-item>
                  <text:list-item text:style-override="id1-3-2-2-8-3-3-3">
                    <text:number>c.</text:number>
                    <text:p text:style-name="al">recente foto’s van de betreffende bedrijfs- of vrachtauto waarop het voertuig zowel van binnen als buiten zichtbaar is inclusief het kenteken; en</text:p>
                  </text:list-item>
                  <text:list-item text:style-override="id1-3-2-2-8-3-3-4">
                    <text:number>d.</text:number>
                    <text:p text:style-name="al">een schriftelijke verklaring waarin melder verklaart de bedrijfs- of vrachtauto alleen voor eigen privégebruik in te zetten en te blijven inzetten.</text:p>
                  </text:list-item>
                </text:list>
              </text:list-item>
              <text:list-item text:style-override="id1-3-2-2-8-4">
                <text:number>3.</text:number>
                <text:p text:style-name="al">De ontheffing vervalt op 31 december 2027 om twaalf uur 's nachts.</text:p>
              </text:list-item>
            </text:list>
          </text:section>
          <text:section text:name="artikel_id1-3-2-2-9" text:style-name="artikel">
            <text:p text:style-name="artikel_kop_titel"><text:span text:style-name="artikel_kop_label">Artikel</text:span> <text:span text:style-name="artikel_kop_nr">8</text:span> - Ontheffing voor bedrijfs- en vrachtauto´s die vanwege een handicap zijn aangepast</text:p>
            <text:list text:style-name="id1-3-2-2-9-2">
              <text:list-item text:style-override="id1-3-2-2-9-2">
                <text:number>1.</text:number>
                <text:p text:style-name="al">Het college verleent op aanvraag van de eigenaar van het voertuig een ontheffing op kenteken voor een bedrijfs- of vrachtauto die geen toegang heeft tot de zero-emissiezone, indien deze bedrijfs- of vrachtauto aantoonbaar in verband met een handicap is aangepast voor een bedrag van ten minste vijfhonderd euro. De aanpassing moet noodzakelijk zijn geweest in verband met de handicap van de eigenaar of bestuurder van het voertuig, een gezinslid van de eigenaar of in verband met de handicap van iemand aan wie mantelzorg wordt verleend door de eigenaar van het voertuig.</text:p>
              </text:list-item>
              <text:list-item text:style-override="id1-3-2-2-9-3">
                <text:number>2.</text:number>
                <text:p text:style-name="al">De aanvrager overlegt bij de aanvraag ten minste: </text:p>
                <text:list text:style-name="id1-3-2-2-9-3-3">
                  <text:list-item text:style-override="id1-3-2-2-9-3-3-1">
                    <text:number>a.</text:number>
                    <text:p text:style-name="al">een betaalbewijs van een onderneming die aantoonbaar gespecialiseerd is in voertuigaanpassingen voor gehandicapten en waaruit de aanpassing blijkt, of; </text:p>
                  </text:list-item>
                  <text:list-item text:style-override="id1-3-2-2-9-3-3-2">
                    <text:number>b.</text:number>
                    <text:p text:style-name="al">een foto van het voertuig waarop de aanpassing in of aan het voertuig zichtbaar is en een foto waarop het voertuig en het kenteken zichtbaar zijn;</text:p>
                  </text:list-item>
                  <text:list-item text:style-override="id1-3-2-2-9-3-3-3">
                    <text:number>c.</text:number>
                    <text:p text:style-name="al">een kopie van de gehandicaptenparkeerkaart van de voertuigeigenaar, bestuurder van het voertuig, van een gezinslid van de eigenaar danwel de bestuurder of van een persoon aan wie de eigenaar mantelzorg verleent.</text:p>
                  </text:list-item>
                </text:list>
              </text:list-item>
            </text:list>
          </text:section>
          <text:section text:name="paragraaf_id1-3-2-2-10" text:style-name="paragraaf">
            <text:p text:style-name="paragraaf_kop"><text:span text:style-name="label">§</text:span> <text:span text:style-name="nr">2</text:span> - DAGONTHEFFINGEN</text:p>
          </text:section>
          <text:section text:name="artikel_id1-3-2-2-11" text:style-name="artikel">
            <text:p text:style-name="artikel_kop_titel"><text:span text:style-name="artikel_kop_label">Artikel</text:span> <text:span text:style-name="artikel_kop_nr">9</text:span> – Dagontheffing voor bedrijfsauto´s</text:p>
            <text:list text:style-name="id1-3-2-2-11-2">
              <text:list-item text:style-override="id1-3-2-2-11-2">
                <text:number>1.</text:number>
                <text:p text:style-name="al">Het college verleent op aanvraag van de eigenaar van het voertuig een dagontheffing op kenteken voor een bedrijfsauto of een vrachtauto met die geen toegang heeft tot de zero-emissiezone, </text:p>
              </text:list-item>
              <text:list-item text:style-override="id1-3-2-2-11-3">
                <text:number>2.</text:number>
                <text:p text:style-name="al">Een dagontheffing wordt per kenteken maximaal twaalf keer per kalenderjaar verleend. </text:p>
              </text:list-item>
              <text:list-item text:style-override="id1-3-2-2-11-4">
                <text:number>3.</text:number>
                <text:p text:style-name="al">De dagontheffing is geldig voor een periode van dertig uur, die begint om 00.00 uur op de in de aanvraag aangegeven kalenderdag en eindigt om 06:00 uur op de volgende kalenderdag. </text:p>
              </text:list-item>
              <text:list-item text:style-override="id1-3-2-2-11-5">
                <text:number>4.</text:number>
                <text:p text:style-name="al">De ontheffing kan tot en met dezelfde kalenderdag aangevraagd worden, ook als het voertuig eerder die kalenderdag in de zero-emissiezone is geweest. </text:p>
              </text:list-item>
              <text:list-item text:style-override="id1-3-2-2-11-6">
                <text:number>5.</text:number>
                <text:p text:style-name="al">Bij verkoop van het voertuig, vervreemding of overdracht van het kenteken naar een andere kentekenhouder blijft het aantal reeds verleende dagontheffingen in het betreffende kalenderjaar staan.</text:p>
              </text:list-item>
            </text:list>
          </text:section>
          <text:section text:name="artikel_id1-3-2-2-12" text:style-name="artikel">
            <text:p text:style-name="artikel_kop_titel"><text:span text:style-name="artikel_kop_label">Artikel</text:span> <text:span text:style-name="artikel_kop_nr">10</text:span> – Dagontheffing voor vrachtauto's</text:p>
            <text:list text:style-name="id1-3-2-2-12-2">
              <text:list-item text:style-override="id1-3-2-2-12-2">
                <text:number>1.</text:number>
                <text:p text:style-name="al">Het college verleent op aanvraag van de eigenaar van het voertuig een dagontheffing op kenteken voor een vrachtauto die geen toegang heeft tot de zero-emissiezone.</text:p>
              </text:list-item>
              <text:list-item text:style-override="id1-3-2-2-12-3">
                <text:number>2.</text:number>
                <text:p text:style-name="al">Een dagontheffing wordt per kenteken maximaal twaalf keer per kalenderjaar verleend. </text:p>
              </text:list-item>
              <text:list-item text:style-override="id1-3-2-2-12-4">
                <text:number>3.</text:number>
                <text:p text:style-name="al">De dagontheffing is geldig voor een periode van dertig uur, die begint om 00.00 uur op de in de aanvraag aangegeven kalenderdag en eindigt om 06:00 uur op de volgende kalenderdag. </text:p>
              </text:list-item>
              <text:list-item text:style-override="id1-3-2-2-12-5">
                <text:number>4.</text:number>
                <text:p text:style-name="al">De ontheffing kan tot en met dezelfde kalenderdag aangevraagd worden, ook als het voertuig eerder die kalenderdag in de zero-emissiezone is geweest. </text:p>
              </text:list-item>
              <text:list-item text:style-override="id1-3-2-2-12-6">
                <text:number>5.</text:number>
                <text:p text:style-name="al">Bij verkoop van het voertuig, vervreemding of overdracht van het kenteken naar een andere kentekenhouder blijft het aantal reeds verleende dagontheffingen in het betreffende kalenderjaar staan.</text:p>
              </text:list-item>
            </text:list>
            <text:p text:style-name="al"/>
          </text:section>
          <text:section text:name="artikel_id1-3-2-2-13" text:style-name="artikel">
            <text:p text:style-name="artikel_kop_titel"><text:span text:style-name="artikel_kop_label">Artikel</text:span> <text:span text:style-name="artikel_kop_nr">11</text:span> – gereserveerd</text:p>
            <text:p text:style-name="al"/>
          </text:section>
          <text:section text:name="paragraaf_id1-3-2-2-14" text:style-name="paragraaf">
            <text:p text:style-name="paragraaf_kop"><text:span text:style-name="label">§</text:span> <text:span text:style-name="nr">3</text:span> - GEMEENTESPECIFIEKE ONTHEFFINGEN</text:p>
          </text:section>
          <text:section text:name="artikel_id1-3-2-2-15" text:style-name="artikel">
            <text:p text:style-name="artikel_kop_titel"><text:span text:style-name="artikel_kop_label">Artikel</text:span> <text:span text:style-name="artikel_kop_nr">12</text:span> – Ontheffing voor bedrijfs- of vrachtauto’s in verband met bedrijfseconomische omstandigheden</text:p>
            <text:list text:style-name="id1-3-2-2-15-2">
              <text:list-item text:style-override="id1-3-2-2-15-2">
                <text:number>1.</text:number>
                <text:p text:style-name="al">Het college verleent op aanvraag van de eigenaar van het voertuig een ontheffing op kenteken voor een bedrijfs- of vrachtauto, indien wordt aangetoond dat de bedrijfseconomische omstandigheden van het bedrijf in verband met aanschafkosten van een emissieloos voertuig dit noodzakelijk maakt.</text:p>
              </text:list-item>
              <text:list-item text:style-override="id1-3-2-2-15-3">
                <text:number>2.</text:number>
                <text:p text:style-name="al">Het college verleent de ontheffing indien de aanvrager aantoont dat:</text:p>
                <text:list text:style-name="id1-3-2-2-15-3-3">
                  <text:list-item text:style-override="id1-3-2-2-15-3-3-1">
                    <text:number>a.</text:number>
                    <text:p text:style-name="al">voor de onderneming geen alternatieve vervoeroplossing voorhanden is om de zero-emissiezone te betreden, rekening houdend met de verhouding tussen laadcapaciteit van diens voertuig en de werkelijke vracht;</text:p>
                  </text:list-item>
                  <text:list-item text:style-override="id1-3-2-2-15-3-3-2">
                    <text:number>b.</text:number>
                    <text:p text:style-name="al">met het voertuig vaker dan het maximaal aantal te verkrijgen dagontheffingen in de nul-emissiezone wordt gereden;</text:p>
                  </text:list-item>
                  <text:list-item text:style-override="id1-3-2-2-15-3-3-3">
                    <text:number>c.</text:number>
                    <text:p text:style-name="al">er sprake is van afhankelijkheid van de nul-emissiezone voor zijn omzet;</text:p>
                  </text:list-item>
                  <text:list-item text:style-override="id1-3-2-2-15-3-3-4">
                    <text:number>d.</text:number>
                    <text:p text:style-name="al">in verband met de aanschafkosten van een emissieloos voertuig een bedrijf in zodanige bedrijfseconomische omstandigheden dreigt te komen, dat een ontheffing daarom noodzakelijk is.</text:p>
                  </text:list-item>
                </text:list>
              </text:list-item>
              <text:list-item text:style-override="id1-3-2-2-15-4">
                <text:number>3.</text:number>
                <text:p text:style-name="al">Bij de aanvraag worden de volgende documenten overlegd:</text:p>
                <text:list text:style-name="id1-3-2-2-15-4-3">
                  <text:list-item text:style-override="id1-3-2-2-15-4-3-1">
                    <text:number>a.</text:number>
                    <text:p text:style-name="al">De jaarrekeningen van de afgelopen drie jaar;</text:p>
                  </text:list-item>
                  <text:list-item text:style-override="id1-3-2-2-15-4-3-2">
                    <text:number>b.</text:number>
                    <text:p text:style-name="al">De Btw-aangiften van het huidige jaar;</text:p>
                  </text:list-item>
                  <text:list-item text:style-override="id1-3-2-2-15-4-3-3">
                    <text:number>c.</text:number>
                    <text:p text:style-name="al">Een overzicht van het voertuigenpark van de onderneming van de aanvrager; </text:p>
                  </text:list-item>
                  <text:list-item text:style-override="id1-3-2-2-15-4-3-4">
                    <text:number>d.</text:number>
                    <text:p text:style-name="al">De rittenstaten en facturen waaruit de behaalde omzet in de nul-emissiezone met het betreffende voertuig blijkt;</text:p>
                  </text:list-item>
                  <text:list-item text:style-override="id1-3-2-2-15-4-3-5">
                    <text:number>e.</text:number>
                    <text:p text:style-name="al">De contracten waaruit blijkt dat de onderneming werkzaamheden in de nul-emissiezone verricht;</text:p>
                  </text:list-item>
                  <text:list-item text:style-override="id1-3-2-2-15-4-3-6">
                    <text:number>f.</text:number>
                    <text:p text:style-name="al">Het kenteken van het betreffende voertuig;</text:p>
                  </text:list-item>
                  <text:list-item text:style-override="id1-3-2-2-15-4-3-7">
                    <text:number>g.</text:number>
                    <text:p text:style-name="al">voor zover aanwezig, een offerte van de leverancier van een voor de nul-emissiezone geschikt voertuig inclusief de eventueel noodzakelijke aanpassingen aan het voertuig; en</text:p>
                  </text:list-item>
                  <text:list-item text:style-override="id1-3-2-2-15-4-3-8">
                    <text:number>h.</text:number>
                    <text:p text:style-name="al">indien aanwezig, een standplaatsvergunning of marktvergunning.</text:p>
                  </text:list-item>
                </text:list>
              </text:list-item>
              <text:list-item text:style-override="id1-3-2-2-15-5">
                <text:number>4.</text:number>
                <text:p text:style-name="al">Een ontheffing op basis van dit artikel kan per voertuig met bijbehorend kenteken worden verleend voor telkens maximaal een jaar.</text:p>
              </text:list-item>
            </text:list>
          </text:section>
          <text:section text:name="artikel_id1-3-2-2-16" text:style-name="artikel">
            <text:p text:style-name="artikel_kop_titel"><text:span text:style-name="artikel_kop_label">Artikel</text:span> <text:span text:style-name="artikel_kop_nr">13</text:span> – Hardheidsclausule</text:p>
            <text:list text:style-name="id1-3-2-2-16-2">
              <text:list-item text:style-override="id1-3-2-2-16-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6-3">
                <text:number>2.</text:number>
                <text:p text:style-name="al">De aanvrager dient in ieder geval een document met toelichting op de aanvraag aan te leveren.</text:p>
              </text:list-item>
              <text:list-item text:style-override="id1-3-2-2-16-4">
                <text:number>3.</text:number>
                <text:p text:style-name="al">Bij de afweging tot het verlenen van een ontheffing op grond van dit artikel neemt het college in ieder geval mee:</text:p>
                <text:list text:style-name="id1-3-2-2-16-4-3">
                  <text:list-item text:style-override="id1-3-2-2-16-4-3-1">
                    <text:number>a.</text:number>
                    <text:p text:style-name="al">de noodzaak om in de nul-emissiezone te rijden met het betreffende voertuig en de voorhanden zijnde alternatieven;</text:p>
                  </text:list-item>
                  <text:list-item text:style-override="id1-3-2-2-16-4-3-2">
                    <text:number>b.</text:number>
                    <text:p text:style-name="al">de te verwachten frequentie van het aantal ritten in de nul-emissiezone.</text:p>
                  </text:list-item>
                </text:list>
              </text:list-item>
            </text:list>
          </text:section>
          <text:section text:name="artikel_id1-3-2-2-17" text:style-name="artikel">
            <text:p text:style-name="artikel_kop_titel"><text:span text:style-name="artikel_kop_label">Artikel</text:span> <text:span text:style-name="artikel_kop_nr">14</text:span>  – Ontheffing voor ambulante handel</text:p>
            <text:list text:style-name="id1-3-2-2-17-2">
              <text:list-item text:style-override="id1-3-2-2-17-2">
                <text:number>1.</text:number>
                <text:p text:style-name="al">Het college verleent op aanvraag een ontheffing op kenteken voor een bedrijfs- of vrachtauto, indien wordt aangetoond dat de aanvrager beschikt over:</text:p>
                <text:list text:style-name="id1-3-2-2-17-2-3">
                  <text:list-item text:style-override="id1-3-2-2-17-2-3-1">
                    <text:number>a.</text:number>
                    <text:p text:style-name="al">een marktstandplaatsvergunning of;</text:p>
                  </text:list-item>
                  <text:list-item text:style-override="id1-3-2-2-17-2-3-2">
                    <text:number>b.</text:number>
                    <text:p text:style-name="al">een vergunning voor een vaste standplaats of seizoenstandplaats binnen de zero-emissiezone of;</text:p>
                  </text:list-item>
                  <text:list-item text:style-override="id1-3-2-2-17-2-3-3">
                    <text:number>c.</text:number>
                    <text:p text:style-name="al">een verklaring van de Marktmeester of de vergunningverlener van de gemeente Groningen dat de aanvrager voldoet aan de voorwaarden om een standplaats te verkrijgen.</text:p>
                  </text:list-item>
                </text:list>
              </text:list-item>
              <text:list-item text:style-override="id1-3-2-2-17-3">
                <text:number>2.</text:number>
                <text:p text:style-name="al">Het kenteken dient op naam van de aanvrager of diens bedrijf geregistreerd te staan;</text:p>
              </text:list-item>
              <text:list-item text:style-override="id1-3-2-2-17-4">
                <text:number>3.</text:number>
                <text:p text:style-name="al">Bij de aanvraag dienen de volgende gegevens te worden aangeleverd:</text:p>
                <text:list text:style-name="id1-3-2-2-17-4-3">
                  <text:list-item text:style-override="id1-3-2-2-17-4-3-1">
                    <text:number>a.</text:number>
                    <text:p text:style-name="al">het kenteken van het voertuig (bij een buitenlands voertuig tevens tenaamstelling en voertuiggegevens);</text:p>
                  </text:list-item>
                  <text:list-item text:style-override="id1-3-2-2-17-4-3-2">
                    <text:number>b.</text:number>
                    <text:p text:style-name="al">het KvK-nummer of vergelijkbare instantie in geval van een buitenlandse onderneming;</text:p>
                  </text:list-item>
                </text:list>
              </text:list-item>
              <text:list-item text:style-override="id1-3-2-2-17-5">
                <text:number>4.</text:number>
                <text:p text:style-name="al">Deze ontheffing is enkel geldig in de gemeente Groningen en wordt telkens voor een periode van een jaar verleend. Na het verlopen van het jaar vervalt de ontheffing van rechtswege.</text:p>
              </text:list-item>
              <text:list-item text:style-override="id1-3-2-2-17-6">
                <text:number>5.</text:number>
                <text:p text:style-name="al">De ontheffing vervalt in ieder geval van rechtswege op 31 december 2029 om twaalf uur ’s nachts.</text:p>
              </text:list-item>
            </text:list>
            <text:p text:style-name="al"/>
          </text:section>
          <text:section text:name="paragraaf_id1-3-2-2-18" text:style-name="paragraaf">
            <text:p text:style-name="paragraaf_kop"><text:span text:style-name="label">§</text:span> <text:span text:style-name="nr">4</text:span> – OVERIGE BEPALINGEN</text:p>
          </text:section>
          <text:section text:name="artikel_id1-3-2-2-19" text:style-name="artikel">
            <text:p text:style-name="artikel_kop_titel"><text:span text:style-name="artikel_kop_label">Artikel</text:span> <text:span text:style-name="artikel_kop_nr">15</text:span> – Algemene overige bepalingen</text:p>
            <text:list text:style-name="id1-3-2-2-19-2">
              <text:list-item text:style-override="id1-3-2-2-19-2">
                <text:number>1.</text:number>
                <text:p text:style-name="al">Voor het in behandeling nemen van aanvragen van ontheffingen zijn leges verschuldigd.</text:p>
              </text:list-item>
              <text:list-item text:style-override="id1-3-2-2-19-3">
                <text:number>2.</text:number>
                <text:p text:style-name="al">De aanvraag van een ontheffing wordt in beginsel digitaal op het daartoe bestemde aanvraagformulier via het daartoe bestemde digitale portaal van het Centraal Loket ingediend.</text:p>
              </text:list-item>
              <text:list-item text:style-override="id1-3-2-2-19-4">
                <text:number>3.</text:number>
                <text:p text:style-name="al">Aan een ontheffing kunnen door het college voorschriften of beperkingen worden verbonden in het belang van de handhaving, de openbare veiligheid, de verkeersveiligheid of het milieu.</text:p>
              </text:list-item>
              <text:list-item text:style-override="id1-3-2-2-19-5">
                <text:number>4.</text:number>
                <text:p text:style-name="al">Aan een ontheffing wordt in ieder geval het voorschrift verbonden dat de bestuurder van een voertuig die zich bevindt in de nul-emissiezone de ontheffing, of een kopie daarvan, op verzoek van de handhaver toont. Aan een kopie van de ontheffing wordt gelijkgesteld een afbeelding daarvan op een mobiel apparaat.</text:p>
              </text:list-item>
              <text:list-item text:style-override="id1-3-2-2-19-6">
                <text:number>5.</text:number>
                <text:p text:style-name="al">Wanneer een ontheffing als bedoeld in dit beleid is verleend, geldt deze ontheffing ook voor het voetgangersgebied (aangeduid met verkeersbord G07) binnen de zero-emissiezone van de gemeente Groningen.</text:p>
              </text:list-item>
              <text:list-item text:style-override="id1-3-2-2-19-7">
                <text:number>6.</text:number>
                <text:p text:style-name="al">Een ontheffing als bedoeld in dit beleid is niet gelijkgesteld met een ontheffing van de geslotenverklaring voor het venstertijdengebied 2022 buiten de venstertijden.</text:p>
              </text:list-item>
            </text:list>
          </text:section>
          <text:section text:name="artikel_id1-3-2-2-20" text:style-name="artikel">
            <text:p text:style-name="artikel_kop_titel"><text:span text:style-name="artikel_kop_label">Artikel</text:span> <text:span text:style-name="artikel_kop_nr">16</text:span> – Weigerings- en intrekkingsgronden langdurige ontheffing</text:p>
            <text:list text:style-name="id1-3-2-2-20-2">
              <text:list-item text:style-override="id1-3-2-2-20-2">
                <text:number>1.</text:number>
                <text:p text:style-name="al">Het college wijst een aanvraag in ieder geval af:</text:p>
                <text:list text:style-name="id1-3-2-2-20-2-3">
                  <text:list-item text:style-override="id1-3-2-2-20-2-3-1">
                    <text:number>a.</text:number>
                    <text:p text:style-name="al">wanneer een ontheffing als bedoeld in paragraaf 1 of 2, wordt aangevraagd voor een bedrijfs- of vrachtauto die geen toegang heeft tot de nul-emissiezone door een ondernemer of eigenaar die zich na 31 december 2024 in het gebied van de nul-emissiezone vestigt; </text:p>
                  </text:list-item>
                  <text:list-item text:style-override="id1-3-2-2-20-2-3-2">
                    <text:number>b.</text:number>
                    <text:p text:style-name="al">wanneer een ontheffing als bedoeld in paragraaf 1 of 2 wordt aangevraagd voor een bedrijfsauto of vrachtauto die geen toegang heeft tot de nul-emissiezone met een datum tenaamstelling na 31 december 2024, met uitzondering van het bepaalde in artikel 5, zevende lid;</text:p>
                  </text:list-item>
                  <text:list-item text:style-override="id1-3-2-2-20-2-3-3">
                    <text:number>c.</text:number>
                    <text:p text:style-name="al">wanneer een ontheffing als bedoeld in de paragraaf 1 of 2 wordt aangevraagd door een ondernemer of eigenaar die werk heeft aangenomen in de zero-emissiezone na 31 december 2024 met een bedrijfsauto of vrachtauto die niet voldoet aan de eisen van de zero-emissiezone;</text:p>
                  </text:list-item>
                  <text:list-item text:style-override="id1-3-2-2-20-2-3-4">
                    <text:number>d.</text:number>
                    <text:p text:style-name="al">Wanneer blijkt voordat de ontheffing is verleend dat onjuiste of onvolledige informatie is verstrekt door de aanvrager en deze binnen twee weken na het verzoek om de aanvullende dan wel juiste informatie niet is verstrekt;</text:p>
                  </text:list-item>
                </text:list>
              </text:list-item>
              <text:list-item text:style-override="id1-3-2-2-20-3">
                <text:number>2.</text:number>
                <text:p text:style-name="al">Het college trekt een verleende ontheffing in: </text:p>
                <text:list text:style-name="id1-3-2-2-20-3-3">
                  <text:list-item text:style-override="id1-3-2-2-20-3-3-1">
                    <text:number>a.</text:number>
                    <text:p text:style-name="al">indien ter verkrijging daarvan aantoonbaar onjuiste of onvolledige gegevens zijn verstrekt;</text:p>
                  </text:list-item>
                  <text:list-item text:style-override="id1-3-2-2-20-3-3-2">
                    <text:number>b.</text:number>
                    <text:p text:style-name="al">indien gewijzigd beleid dit noodzakelijk maakt;</text:p>
                  </text:list-item>
                  <text:list-item text:style-override="id1-3-2-2-20-3-3-3">
                    <text:number>c.</text:number>
                    <text:p text:style-name="al">veranderde wet- en regelgeving dit noodzakelijk maakt;</text:p>
                  </text:list-item>
                  <text:list-item text:style-override="id1-3-2-2-20-3-3-4">
                    <text:number>d.</text:number>
                    <text:p text:style-name="al">op verzoek van de ontheffinghouder;</text:p>
                  </text:list-item>
                  <text:list-item text:style-override="id1-3-2-2-20-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20-3-3-6">
                    <text:number>f.</text:number>
                    <text:p text:style-name="al">als de tenaamstelling van een voertuig waarvoor op grond van paragraaf 1 en 3 ontheffing is verleend, is gewijzigd.</text:p>
                  </text:list-item>
                </text:list>
              </text:list-item>
              <text:list-item text:style-override="id1-3-2-2-20-4">
                <text:number>3.</text:number>
                <text:p text:style-name="al">Bij verkoop van het voertuig, vervreemding of overdracht van het kenteken naar een andere kentekenhouder vervalt de op het kenteken verkregen ontheffing van rechtswege. </text:p>
              </text:list-item>
            </text:list>
          </text:section>
          <text:section text:name="artikel_id1-3-2-2-21" text:style-name="artikel">
            <text:p text:style-name="artikel_kop_titel"><text:span text:style-name="artikel_kop_label">Artikel</text:span> <text:span text:style-name="artikel_kop_nr">17</text:span> – Inwerkingtreding </text:p>
            <text:p text:style-name="al">Dit beleid treedt in werking met ingang van 1 januari 2025</text:p>
          </text:section>
          <text:section text:name="artikel_id1-3-2-2-22" text:style-name="artikel">
            <text:p text:style-name="artikel_kop_titel"><text:span text:style-name="artikel_kop_label">Artikel</text:span> <text:span text:style-name="artikel_kop_nr">18</text:span> – Citeertitel </text:p>
            <text:p text:style-name="al">Dit beleid wordt aangehaald als: Beleidsregels ontheffingen nul-emissiezone gemeente Groningen</text:p>
          </text:section>
        </text:section>
        <text:section text:name="regeling-sluiting_id1-3-2-3" text:style-name="regeling-sluiting">
          <text:section text:name="ondertekening_id1-3-2-3-1">
            <text:p><text:span text:style-name="functie">Aldus vastgesteld in de collegevergadering van 26 november 2024 </text:span></text:p>
          </text:section>
          <text:section text:name="ondertekening_id1-3-2-3-2">
            <text:p><text:span text:style-name="functie"/></text:p>
            <text:p><text:span text:style-name="functie">De burgemeester,</text:span></text:p>
            <text:p><text:span text:style-name="functie">Mirjam in ‘t Veld</text:span></text:p>
          </text:section>
          <text:section text:name="ondertekening_id1-3-2-3-3">
            <text:p><text:span text:style-name="functie"/></text:p>
            <text:p><text:span text:style-name="functie">De secretaris,</text:span></text:p>
            <text:p><text:span text:style-name="functie">Christien Brond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text:p>
          <text:p text:style-name="al"/>
          <text:p text:style-name="al">Met het Klimaatakkoord (28 juni 2019) hebben de doelstellingen van de Green Deal ZES een nieuwe impuls gekregen. Het Klimaatakkoord zet in op een versnelling naar een volledig emissievrije stadslogistiek: de zogenoemde zero-emissie of zero-emissie stadslogistiek. Dit gebeurt met het instellen van middelgrote zero-emissiezones voor vracht- en bestelauto’s in dertig tot veertig grotere gemeenten vanaf 2025. Deze afspraken zijn een belangrijke aanjager voor emissieloos transport in Nederland in 2050.</text:p>
          <text:p text:style-name="al"/>
          <text:p text:style-name="al">In de Uitvoeringsagenda stadslogistiek van 27 november 2020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 Een van de afspraken uit de uitvoeringsagenda stadslogistiek is dat gemeenten en het ministerie samenwerken aan een zo uniform mogelijk ontheffingen-/ vrijstellingensysteem, bij voorkeur middels een gezamenlijk of landelijk loket. Het Centraal Loket en gemeenschappelijk ontheffingenbeleid voorziet in de behoefte bij bedrijfsleven en gemeenten om eenduidig, transparant en klantvriendelijk ontheffingen aan te vragen. Een ondernemer hoeft zodoende voor het grootste deel van de ontheffingen maar bij 1 loket een aanvraag in te dienen, die meestal voor meerdere gemeenten geldt en waarvoor slechts één keer leges hoeft te worden betaald.</text:p>
          <text:p text:style-name="al"/>
          <text:p text:style-name="al">Op rijksniveau zijn verschillende vrijstellingen vastgelegd in het Reglement Verkeersregels en Verkeerstekens (RVV) vastgelegd. Het Centraal Loket is bij mandaatbesluit van de deelnemende gemeenten gemandateerd voor het verlenen van ontheffingen die vallen onder de artikelen 3 t/m 13. Deelnemende gemeenten met nul-emissiezones hebben het gemeenschappelijk deel van dit beleid gezamenlijk vormgegeven.</text:p>
          <text:p text:style-name="al"/>
          <text:p text:style-name="al">Dit ontheffingenbeleid is grotendeels gebaseerd op het ontheffingenbeleid voor de milieuzones vracht- en bedrijfsauto’s zoals dat de afgelopen jaren is uitgevoerd. Het ontheffingenbeleid bestaat uit een deel dat alle gemeenten met nul-emissiezones hanteren: de in dat deel opgenomen ontheffingen zijn zoveel mogelijk gelijk getrokken.</text:p>
          <text:p text:style-name="al"/>
          <text:p text:style-name="al">
          <text:span text:style-name="nadrukvet">Artikelsgewijze toelichting</text:span>
        </text:p>
          <text:p text:style-name="al"/>
          <text:p text:style-name="al">
          <text:span text:style-name="nadrukvet">Artikel 1 - Begripsbepalingen</text:span>
        </text:p>
          <text:p text:style-name="al">In dit artikel zijn de definities opgenomen.</text:p>
          <text:p text:style-name="al"/>
          <text:p text:style-name="al">
          <text:span text:style-name="nadrukvet">Artikel 2 – Toepassingsbereik</text:span>
        </text:p>
          <text:p text:style-name="al">De regels uit dit beleid hebben enkel betrekking op de zero-emissie-eis binnen de zero-emissiezone. Voor additionele regimes moet er lokaal een ontheffing worden aangevraagd. </text:p>
          <text:p text:style-name="al"/>
          <text:p text:style-name="al">
          <text:span text:style-name="nadrukvet">
            <text:span text:style-name="nadrukcur">§ 1 – LANGDURIGE ONTHEFFINGEN</text:span>
          </text:span>
        </text:p>
          <text:p text:style-name="al"/>
          <text:p text:style-name="al">
          <text:span text:style-name="nadrukvet">Artikel 3 -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text:p>
          <text:p text:style-name="al"/>
          <text:p text:style-name="al">
          <text:span text:style-name="nadrukvet">Artikel 4 – Ontheffingen voor bijzondere voertuigen met een Datum eerste toelating tot 13 jaar oud</text:span>
        </text:p>
          <text:p text:style-name="al">Op grond van het RVV is een aantal categorieën bijzondere voertuigen, waarvoor voorheen nog een ontheffing diende te worden aangevraagd, vrijgesteld van de nul-emissiezone. Het gaat om vrachtauto’s met de in het kentekenregister vastgelegde carrosseriecode 15, 16, 19, 23, 26, 27, 31 of de aanduiding speciale doeleinden SB en SF, die jonger zijn dan 13 jaar. </text:p>
          <text:p text:style-name="al"/>
          <text:p text:style-name="al">Naast deze bijzondere voertuigen zijn er nog andere voertuigen jonger dan 13 jaar waarop de nul-emissiezone eveneens niet van toepassing is: kermis- en circusvrachtauto’s; vrachtauto’s voor exceptioneel transport, verhuisauto’s en vrachtauto’s met een laadkraan met een hefvermogen van 35 tonmeter of meer. Omdat deze voertuigen echter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RVO.nl).</text:p>
          <text:p text:style-name="al"/>
          <text:p text:style-name="al">De ontheffing als kermis- en circuswagen wordt verleend als de kentekenhouder aantoont dat deze van de Belastingdienst gedeeltelijke vrijstelling voor de motorrijtuigenbelasting heeft gekregen. De ontheffing als Vrachtauto’s voor exceptioneel transport wordt verleend als voor het voertuig een incidentele of jaarontheffing exceptioneel transport is afgegeven door de RDW. De ontheffing als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5 – Ontheffing voor plug-in hybride vrachtauto</text:span>
        </text:p>
          <text:p text:style-name="al">Er komen maar weinig voertuigen voor deze ontheffing in aanmerking, omdat het oplegger-trekkers van voor 2017 betreft en bakwagens van voor 2020. Dit is een kleine groep voertuigen. Oplegger-trekkers met een emissieklasse 6 en een datum eerste toelating vanaf 1 januari 2017 en bakwagens met een emissieklasse 6 en een datum eerste toelating vanaf 1 januari 2020, vallen onder het landelijke overgangsregime waarbij ze toegang hebben tot 1 januari 2030.</text:p>
          <text:p text:style-name="al"/>
          <text:p text:style-name="al">Lid 3 benoemt dat de ondernemer bewijsmiddelen moet overhandigen waarmee kan worden aangetoond dat met een plug-in hybride vrachtauto uitsluitend emissieloos wordt gereden in de zero-emissiezone. Dit kan bijvoorbeeld een uitdraai zijn van het motormanagementsysteem waaruit precies blijkt waar het voertuig elektrisch heeft gereden en niet. Als tijdens een steekproefcontrole wordt geconstateerd dat men niet emissieloos binnen de nul-emissiezone heeft gereden, wordt de ontheffing ingetrokken.</text:p>
          <text:p text:style-name="al"/>
          <text:p text:style-name="al">Dit artikel is van toepassing op een vrachtauto die in het kentekenregister van de RDW gekenmerkt is Off-vehicle charging Fuel Cell Hybrid vehicle en Off-vehicle charging hybrid electric vehicle.</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stel- of vrachtauto langer toegang tot de zero-emissiezone te krijgen omdat er nog geen emissieloos alternatief verkrijgbaar is. </text:p>
          <text:p text:style-name="al">Ook kunnen zij ontheffing krijgen om met een nieuw aan te schaffen niet-emissieloos voertuig toegang tot de zone te krijgen omdat voor het huidige voertuig dat om technische redenen niet langer inzetbaar is, nog geen emissieloos alternatief verkrijgbaar is.</text:p>
          <text:p text:style-name="al">Of een emissieloos alternatief verkrijgbaar is wordt beoordeeld aan de hand van de volgende voertuig- en bedrijfskenmerken: trekkracht, elektrisch vermogen van de opbouw van het voertuig, voertuig wordt gebruikt voor ondeelbare en zware lading, voor verplaatsing van zeer zware lading over onverharde ondergrond, voor uitzonderlijke logistieke toepassingen waarvoor overslag van grote naar kleine voertuigen niet mogelijk is, of wordt gebruikt voor zowel weg als spoor.</text:p>
          <text:p text:style-name="al"/>
          <text:p text:style-name="al">Bij de aanvraag overlegt de ondernemer offertes van twee leveranciers die verklaren dat het gewenste voertuig met de vereiste specificaties niet emissieloos verkrijgbaar is en bewijsstukken met betrekking tot de voertuig- en bedrijfskenmerken zoals omschreven in dit artikel. </text:p>
          <text:p text:style-name="al">De aanvrager motiveert hiermee aan welke specificaties het voertuig waarvoor ontheffing wordt aangevraagd moet voldoen om inzetbaar te zijn voor de bedrijfsvoering.</text:p>
          <text:p text:style-name="al"/>
          <text:p text:style-name="al">Een adviescommissie van gemeenten en deskundigen adviseert het college via het Centrale Loket of er bij de aanvraag voor een ontheffing voor een nieuw niet-emissieloos voertuig sprake is van een verkrijgbaar emissieloos alternatief. Het gaat niet om een Adviescommissie AWB. Bij de aanvraag voor een ontheffing voor een in gebruik zijnde niet-emissieloos voertuig neemt het college zelf via het Centraal Loket een besluit, en maakt alleen in uitzonderlijke gevallen gebruik van de adviescommissie.</text:p>
          <text:p text:style-name="al"/>
          <text:p text:style-name="al">
          <text:span text:style-name="nadrukvet">Artikel 7 – Ontheffing voor particuliere bedrijfs- en vrachtauto´s</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Als tijdens een steekproefcontrole wordt geconstateerd dat het voertuig toch bedrijfsmatig wordt gebruikt, kan de ontheffing, worden ingetrokken.</text:p>
          <text:p text:style-name="al">Een verleende ontheffing vervalt op 31 december 2027 om twaalf uur 's nachts.</text:p>
          <text:p text:style-name="al"/>
          <text:p text:style-name="al">
          <text:span text:style-name="nadrukvet">Artikel 8 - Ontheffing voor bedrijfs- en vrachtauto´s die vanwege een handicap zijn aangepast</text:span>
        </text:p>
          <text:p text:style-name="al">Op basis van dit artikel van het ontheffingenbeleid nul-emissiezone wordt er een ontheffing verleend voor een bedrijfs- of vrachtauto die geen toegang heeft tot de nul-emissiezone en welke is aangepast voor een bedrag van minimaal € 500,-. De aanpassing is gedaan vanwege de handicap van de voertuigeigenaar, de bestuurder, een gezinslid of een persoon voor wie de eigenaar mantelzorger is.</text:p>
          <text:p text:style-name="al">Kentekenhouders dienen het van de hand doen van hun voertuig te melden. RDW zal regelmatig de tenaamstelling van deze categorie voertuigen controleren.</text:p>
          <text:p text:style-name="al">Ter onderbouwing van de ontheffingsaanvraag dient een aantal bewijsstukken te worden overlegd, deze zijn nader omschreven in dit artikel.</text:p>
          <text:p text:style-name="al"/>
          <text:p text:style-name="al">
          <text:span text:style-name="nadrukvet">
            <text:span text:style-name="nadrukcur">§ 2 - DAGONTHEFFINGEN</text:span>
          </text:span>
        </text:p>
          <text:p text:style-name="al"/>
          <text:p text:style-name="al">
          <text:span text:style-name="nadrukvet">Artikel 9 – </text:span>
          <text:span text:style-name="nadrukvet">Dagontheffing</text:span>
          <text:span text:style-name="nadrukvet"> voor bedrijfsauto´s</text:span>
        </text:p>
          <text:p text:style-name="al">Voor bedrijfsauto’s die maximaal 12 keer per jaar per gemeente in een zero-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 eerder die kalenderdag al in de zero-emissiezone is geweest.</text:p>
          <text:p text:style-name="al"/>
          <text:p text:style-name="al">
          <text:span text:style-name="nadrukvet">Artikel 10 - </text:span>
          <text:span text:style-name="nadrukvet">Dagontheffing</text:span>
          <text:span text:style-name="nadrukvet"> voor vrachtauto’s</text:span>
        </text:p>
          <text:p text:style-name="al">Voor vrachtauto's die maximaal 12 keer per jaar per gemeente in een zero-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vrachtauto eerder die kalenderdag al in de zero-emissiezone is geweest.</text:p>
          <text:p text:style-name="al"/>
          <text:p text:style-name="al">
          <text:span text:style-name="nadrukvet">Artikel 11 – </text:span>
          <text:span text:style-name="nadrukvet">
            <text:span text:style-name="nadrukcur">gereserveerd</text:span>
          </text:span>
        </text:p>
          <text:p text:style-name="al">Dit artikel is in deze versie van het beleid gereserveerd om aan te blijven sluiten bij de landelijke artikelnummering en kan in de toekomst eventueel worden gebruikt om een dagontheffing voor kampeerwagens toe te voegen.</text:p>
          <text:p text:style-name="al"/>
          <text:p text:style-name="al">
          <text:span text:style-name="nadrukvet">§ 3 - GEMEENTESPECIFIEKE ONTHEFFINGEN</text:span>
        </text:p>
          <text:p text:style-name="al"/>
          <text:p text:style-name="al">
          <text:span text:style-name="nadrukvet">Artikel 12 – Ontheffing voor bedrijfs- of vrachtauto’s in verband met bedrijfseconomische omstandigheden</text:span>
        </text:p>
          <text:p text:style-name="al">Denkbaar is dat een onderneming in de problemen komt door de instelling van een zero-emissiezone, bijvoorbeeld doordat de overstap naar een uitstootvrij voertuig op korte termijn financieel niet mogelijk is en daardoor te veel omzet wegvalt. Voor deze ondernemingen geldt deze ontheffing.</text:p>
          <text:p text:style-name="al"/>
          <text:p text:style-name="al">De beoordeling van deze ontheffingsaanvraag gaat als volgt. </text:p>
          <text:p text:style-name="al">Eerst wordt door een externe partij in opdracht van het college via het Centraal Loket gekeken of de continuïteit van de onderneming wordt bedreigd, gelet op alle omstandigheden van het geval en adviseert hierover het college (stap 1). Vervolgens kijkt het college of er voor de ondernemer geen alternatieven zijn (stap 2).</text:p>
          <text:p text:style-name="al"/>
          <text:p text:style-name="al">STAP 1 Bedreiging continuïteit onderneming</text:p>
          <text:p text:style-name="al">Hiervoor wordt een beoordelingssystematiek gehanteerd, waarmee kan worden nagegaan of de financiële draagkracht van de desbetreffende onderneming voldoende is om de investeringen te dragen die nodig zijn om te kunnen voldoen aan de voertuigeisen. Deze gehanteerde beoordelingssystematiek kent de volgende aspecten en parameters:</text:p>
          <text:list text:style-name="id1-3-2-4-80">
            <text:list-item text:style-override="id1-3-2-4-80-1">
              <text:number>a.</text:number>
              <text:p text:style-name="al">op grond van aangeleverde gegevens wordt de financiële draagkracht vastgesteld voor zowel investeringen met eigen middelen als voor investeringen met krediet:</text:p>
            </text:list-item>
            <text:list-item text:style-override="id1-3-2-4-80-2">
              <text:number>a.1) </text:number>
              <text:p text:style-name="al">de financiële draagkracht voor investeringen met eigen middelen wordt gerelateerd aan de resterende aflossingscapaciteit van de desbetreffende onderneming;</text:p>
            </text:list-item>
            <text:list-item text:style-override="id1-3-2-4-80-3">
              <text:number>a.2)</text:number>
              <text:p text:style-name="al">de financiële draagkracht voor investeringen met krediet wordt gerelateerd aan de solvabiliteit en de rentabiliteit van de desbetreffende onderneming.</text:p>
            </text:list-item>
            <text:list-item text:style-override="id1-3-2-4-80-4">
              <text:number>b.</text:number>
              <text:p text:style-name="al">De kosten van de benodigde investeringen worden in eerste instantie gebaseerd op door de desbetreffende onderneming aangeleverde prijsindicaties, eventueel onderbouwd met een offerte. Zo nodig onderzoekt het college via het Centraal Loket zelf de kosten.</text:p>
            </text:list-item>
            <text:list-item text:style-override="id1-3-2-4-80-5">
              <text:number>c.</text:number>
              <text:p text:style-name="al">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text:p>
            </text:list-item>
          </text:list>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 gehanteerde beoordelingssystematiek kan over het gros van de aanvragen een oordeel worden gegeven. De systematiek is echter niet meer dan een hulpmiddel en in gevallen waarin met de genoemde beoordelingssystematiek geen (sluitende) beslissing kan worden genomen, wordt geprobeerd om op basis van aanvullende gegevens ook andere factoren in overweging te nemen.</text:p>
          <text:p text:style-name="al"/>
          <text:p text:style-name="al">STAP 2 Mogelijke alternatieven</text:p>
          <text:p text:style-name="al">Bij het bepalen of een onderneming geen alternatieven heeft, kijkt het college onder andere naar de mogelijkheid van alternatieven, zoals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Op grond van stappen 1 en 2 beslist het college over het verlenen van de ontheffing voor het voertuig van de aanvrager. Het kenteken van het voertuig wordt toegevoegd aan het ontheffingenregister van het Centraal Loket. De ontheffing wordt niet automatisch verlengd en wordt voor maximaal een jaar verleend. </text:p>
          <text:p text:style-name="al"/>
          <text:p text:style-name="al">
          <text:span text:style-name="nadrukvet">Artikel 13 – Hardheidsclausule</text:span>
        </text:p>
          <text:p text:style-name="al">De hardheidsclausule geeft het college mogelijkheden voor maatwerk bij het verlenen van ontheffingen in bijzondere gevallen die bij het opstellen van dit beleid niet zijn voorzien en als toepassing van het beleid gevolgen heeft voor de aanvrager die onevenredig zijn met de te dienen doelen.</text:p>
          <text:p text:style-name="al"/>
          <text:p text:style-name="al">
          <text:span text:style-name="nadrukvet">Artikel 14 – Ontheffing voor ambulante handel</text:span>
        </text:p>
          <text:p text:style-name="al">Dit artikel biedt het college de mogelijkheid om ondernemers met een marktstandplaatsvergunning, seizoensstandplaatsen of vaste standplaatsen binnen de zero-emissiezone of ondernemers die in aanmerking komen voor een marktstandplaatsvergunning een ontheffing te verlenen. Zo krijgen deze ondernemers meer tijd om zich voor te bereiden op de zero-emissiezone. Dit is noodzakelijk omdat uit een inventarisatieonderzoek naar de voertuigen van de marktondernemers blijkt dat het lastig is om in 2025 al de overstap te maken naar een emissieloos voertuig. De markt is een belangrijke economische trekker in de binnenstad, die geen of weinig alternatieven heeft dan het verkopen van hun waar binnen de zero-emissiezone. De mogelijkheid tot een ontheffing voor de ambulante handel biedt de marktondernemers ruimte.</text:p>
          <text:p text:style-name="al">De ontheffing wordt telkens verleend voor de duur van een jaar.</text:p>
          <text:p text:style-name="al">Op 31 december 2029 om twaalf uur ’s nachts vervalt de ontheffing van rechtswege. Het streven is dat de markt in 2030 emissieloos is.</text:p>
          <text:p text:style-name="al"/>
          <text:p text:style-name="al">
          <text:span text:style-name="nadrukvet">
            <text:span text:style-name="nadrukcur">§ 4 – OVERIGE BEPALINGEN</text:span>
          </text:span>
        </text:p>
          <text:p text:style-name="al"/>
          <text:p text:style-name="al">
          <text:span text:style-name="nadrukvet">Artikel 15 – Algemene overige bepalingen</text:span>
        </text:p>
          <text:p text:style-name="al">Het Centraal Loket stelt een digitaal formulier ter beschikking voor het doen van een aanvraag. Er is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In Groningen zijn er voetgangersgebieden (aangeduid met verkeersbord G07) binnen het venstertijdengebied en de zero-emissiezone. Om te voorkomen dat men voor het laden en lossen in het voetgangersgebied een afzonderlijke ontheffing aan moet vragen, is opgenomen dat de ontheffing zoals bedoeld in dit beleid ook geldt voor de voetgangersgebieden.</text:p>
          <text:p text:style-name="al"/>
          <text:p text:style-name="al">Naast de zero-emissiezone, heeft de gemeente Groningen ook een venstertijdengebied. Wanneer een bedrijfs- of vrachtauto het venstertijdengebied betreedt buiten de venstertijden met een ontheffing zoals bedoeld in dit beleid, dient hier een ontheffing voor te worden aangevraagd conform Beleidsregels ontheffingen venstertijdengebied per 2022. Zonder de ontheffing van de geslotenverklaring voor het venstertijdengebied buiten de venstertijden, mag een voertuig het gebied niet betreden buiten de venstertijden.</text:p>
          <text:p text:style-name="al"/>
          <text:p text:style-name="al">
          <text:span text:style-name="nadrukvet">Artikel 16 – Weigerings- en intrekkingsgronden langdurige ontheffing</text:span>
        </text:p>
          <text:p text:style-name="al">Het college wijst een aanvraag af wanneer blijkt dat de aanvrager onjuiste of onvolledige informatie heeft verstrekt. Een aanvraag voor een dagontheffing wordt geweigerd wanneer voor het betreffende voertuig in het kalenderjaar al 12 keer een dagontheffing is afgegeven.</text:p>
          <text:p text:style-name="al"/>
          <text:p text:style-name="al">De publicatiedatum van het verkeersbesluit en ontheffingenbeleid zal verschillen per gemeente. De langdurige ontheffingen hebben een landelijke geldigheid. In dit artikel wordt bepaald vanaf welke datum een aanvraag voor langdurige ontheffing wordt afgewezen. Hierbij is een compromis gesloten tussen gemeenten die vroeg het verkeersbesluit en ontheffingenbeleid vaststellen, soms al begin 2024, en gemeenten die dat later doen, soms pas in de loop van 2025 of 2026.</text:p>
          <text:p text:style-name="al"/>
          <text:p text:style-name="al">De gemeenten kiezen ervoor om aanvragen voor langdurige ontheffingen voor niet-emissieloze voertuigen die vanaf 1 januari 2025 bij de RDW worden geregistreerd, af te wijzen. Dit betekent voor gemeenten waar het ontheffingenbeleid in 2024 wordt vastgesteld, dat er nog niet-emissieloze voertuigen met ontheffing binnen de zone kunnen rijden die in het restant van 2024 worden geregistreerd.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text:p>
          <text:p text:style-name="al"/>
          <text:p text:style-name="al">Als een eigenaar zich in een nul-emissiezone vestigt na 1 januari 2025, wordt een aanvraag voor elk van de soorten langdurige ontheffing geweigerd omdat deze eigenaar op de hoogte had kunnen zijn van het beleid van de gemeente waarin de zone is gelegen.</text:p>
          <text:p text:style-name="al"/>
          <text:p text:style-name="al">Een langdurige ontheffing die een ondernemer aanvraagt voor een niet-emissieloos voertuig dat hij wil inzetten voor werk in de zero-emissiezone dat hij na 1 januari 2025 heeft aangenomen, zal worden geweigerd omdat de ondernemer op de hoogte had kunnen zijn van het beleid van de gemeente. Dit betekent voor gemeenten waar het ontheffingenbeleid in 2024 wordt vastgesteld, dat er nog niet-emissieloze voertuigen met ontheffing binnen de zone kunnen rijden voor werk dat de eigenaar in het restant van 2024 heeft aangenomen.</text:p>
          <text:p text:style-name="al"/>
          <text:p text:style-name="al">Het college kan een verleende ontheffing voor toegang tot de zero-emissiezone intrekken als aanvrager onjuiste of onvolledige gegevens heeft verstrekt, als beleid of wet- en regelgeving wijzigt, als de ontheffing 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text:p>
          <text:p text:style-name="al"/>
          <text:p text:style-name="al">
          <text:span text:style-name="nadrukvet">Artikel 17 – Inwerkingtreding </text:span>
        </text:p>
          <text:p text:style-name="al">Dit beleid treedt in werking met ingang 1 januari 2025.</text:p>
          <text:p text:style-name="al"/>
          <text:p text:style-name="al">
          <text:span text:style-name="nadrukvet">Artikel 18 – Citeertitel</text:span>
        </text:p>
          <text:p text:style-name="al">Dit beleid wordt aangehaald als: Beleidsregels ontheffingen nul-emissiezone gemeente Groningen.</text:p>
        </text:section>
        <text:section text:name="bijlage_id1-3-2-5" text:style-name="bijlage">
          <text:p text:style-name="bijlage_top"/>
          <text:p text:style-name="hoofdstuk_kop"><text:span text:style-name="label">Bijlage</text:span> <text:span text:style-name="nr">contour</text:span> (roze) zero-emissiezone gemeente Groningen:</text:p>
          <text:p text:style-name="al"/>
          <text:p text:style-name="al">
          <draw:frame><draw:text-box><text:section text:name="plaatje_id1-3-2-5-3-1" text:style-name="plaatje">
            <text:p text:style-name="illustratie_id1-3-2-5-3-1-1"><draw:frame draw:style-name="illustratie_id1-3-2-5-3-1-1" text:anchor-type="paragraph" svg:width="147.6mm" svg:height="150.7mm"><draw:image xlink:href="Pictures/Afbeelding1029943499i9b87d8a4-8679-467f-b020-242edbb21d3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18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8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8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149 van de Wegenverkeerswet 1994]|[1.0:c:BWBR0006622&amp;artikel=149&amp;g=2024-06-19</meta:user-defined>
    <meta:user-defined meta:name="DC.source">artikel 62 van de Reglement verkeersregels en verkeerstekens 1990 (RVV 1990)]|[1.0:c:BWBR0004825&amp;artikel=62&amp;g=2024-07-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source">Artikel 4:81 Algemene wet bestuursrecht]|[https://wetten.overheid.nl/jci1.3:c:BWBR0005537&amp;hoofdstuk=4&amp;titeldeel=4.3&amp;artikel=4:81&amp;z=2018-06-13&amp;g=2018-06-13</meta:user-defined>
    <meta:user-defined meta:name="DC.source">Artikel 4:83 Algemene wet bestuursrecht]|[https://wetten.overheid.nl/jci1.3:c:BWBR0005537&amp;hoofdstuk=4&amp;titeldeel=4.3&amp;artikel=4:83&amp;z=2018-06-13&amp;g=2018-06-13</meta:user-defined>
    <meta:user-defined meta:name="DC.source">Artikel 1:3 Algemene wet bestuursrecht]|[https://wetten.overheid.nl/jci1.3:c:BWBR0005537&amp;hoofdstuk=1&amp;titeldeel=1.1&amp;artikel=1:3&amp;z=2018-06-13&amp;g=2018-06-13</meta:user-defined>
    <meta:user-defined meta:name="OVERHEIDop.referentienummer">331621-2024</meta:user-defined>
    <meta:user-defined meta:name="DCTERMS.alternative">Beleidsregels ontheffingen nul-emissiezone gemeente Groningen</meta:user-defined>
    <dc:language>nl</dc:language>
    <meta:user-defined meta:name="OVERHEIDop.locatietype/OVERHEIDop.gebiedsmarkering">Gemeente</meta:user-defined>
    <meta:user-defined meta:name="DC.title">Rectificatie: Beleidsregels ontheffingen zero-emissiezone per 1 januari 2025</meta:user-defined>
    <meta:user-defined meta:name="DCTERMS.W3CDTF/DCTERMS.available">2024-12-17</meta:user-defined>
    <meta:user-defined meta:name="DCTERMS.W3CDTF/OVERHEIDop.jaargang">2024</meta:user-defined>
    <meta:user-defined meta:name="OVERHEIDop.publicationIssue">529188</meta:user-defined>
    <meta:user-defined meta:name="OVERHEIDop.betreftRegeling">CVDR729662_1</meta:user-defined>
    <meta:user-defined meta:name="xs:date/OVERHEIDop.startdatum">2025-01-01</meta:user-defined>
    <meta:user-defined meta:name="OVERHEIDop.GmbID/DC.identifier">gmb-2024-529188</meta:user-defined>
    <meta:user-defined meta:name="OVERHEIDop.versieInformatie"/>
  </office:meta>
</office:document-meta>
</file>