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5-1-1">
      <style:table-column-properties style:rel-column-width="6*"/>
    </style:style>
    <style:style style:family="table-column" style:parent-style-name="colspec" style:name="id1-3-2-2-5-5-1-2">
      <style:table-column-properties style:rel-column-width="22*"/>
    </style:style>
    <style:style style:family="table-column" style:parent-style-name="colspec" style:name="id1-3-2-2-5-5-1-3">
      <style:table-column-properties style:rel-column-width="38*"/>
    </style:style>
    <style:style style:family="table-column" style:parent-style-name="colspec" style:name="id1-3-2-2-5-5-1-4">
      <style:table-column-properties style:rel-column-width="27*"/>
    </style: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umen 2025</text:p>
      <text:section text:name="regeling_id1-3-2" text:style-name="regeling">
        <text:section text:name="aanhef_id1-3-2-1" text:style-name="aanhef">
          <text:section text:name="preambule_id1-3-2-1-1" text:style-name="preambule">
            <text:p text:style-name="al"/>
            <text:p text:style-name="al">Verordening Marktgelden</text:p>
            <text:p text:style-name="al"/>
            <text:p text:style-name="al">De raad van de gemeente Heumen;</text:p>
            <text:p text:style-name="al"/>
            <text:p text:style-name="al">gelezen het voorstel van het college van burgemeester en wethouders van 12 november 2024;</text:p>
            <text:p text:style-name="al"/>
            <text:p text:style-name="al">gelet op artikel 229 van de Gemeentewet;</text:p>
            <text:p text:style-name="al"/>
            <text:p text:style-name="al">gelet op de vigerende Marktverordening gemeente Heumen; </text:p>
            <text:p text:style-name="al"/>
            <text:p text:style-name="al">besluit vast te stellen de volgende verordening:</text:p>
            <text:p text:style-name="al"/>
            <text:p text:style-name="al">Verordening op de heffing en de invordering van marktgelden gemeente Heumen 2025 </text:p>
            <text:p text:style-name="al">(Verordening marktgeld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4">
              <text:list-item text:style-override="id1-3-2-2-1-4-1">
                <text:number/>
                <text:p text:style-name="al"/>
                <text:list text:style-name="id1-3-2-2-1-4-1-3">
                  <text:list-item text:style-override="id1-3-2-2-1-4-1-3-1">
                    <text:number>a.</text:number>
                    <text:p text:style-name="al">markt: de door het college ingestelde warenmarkt;</text:p>
                  </text:list-item>
                </text:list>
              </text:list-item>
              <text:list-item text:style-override="id1-3-2-2-1-4-2">
                <text:number/>
                <text:p text:style-name="al"/>
                <text:list text:style-name="id1-3-2-2-1-4-2-3">
                  <text:list-item text:style-override="id1-3-2-2-1-4-2-3-1">
                    <text:number>b.</text:number>
                    <text:p text:style-name="al">marktterrein: de gehele openbare of voor het publiek toegankelijke oppervlakte grond, die aangewezen is voor het uitoefenen van de markthandel;</text:p>
                  </text:list-item>
                </text:list>
              </text:list-item>
              <text:list-item text:style-override="id1-3-2-2-1-4-3">
                <text:number/>
                <text:p text:style-name="al"/>
                <text:list text:style-name="id1-3-2-2-1-4-3-3">
                  <text:list-item text:style-override="id1-3-2-2-1-4-3-3-1">
                    <text:number>c.</text:number>
                    <text:p text:style-name="al">standplaats: de ruimte die voor de duur van de markt is aangewezen voor het uitoefenen van de markthandel;</text:p>
                  </text:list-item>
                </text:list>
              </text:list-item>
              <text:list-item text:style-override="id1-3-2-2-1-4-4">
                <text:number/>
                <text:p text:style-name="al"/>
                <text:list text:style-name="id1-3-2-2-1-4-4-3">
                  <text:list-item text:style-override="id1-3-2-2-1-4-4-3-1">
                    <text:number>d.</text:number>
                    <text:p text:style-name="al">vaste standplaats: de standplaats die voor onbepaalde tijd ter beschikking is gesteld aan een vergunninghouder;</text:p>
                  </text:list-item>
                </text:list>
              </text:list-item>
              <text:list-item text:style-override="id1-3-2-2-1-4-5">
                <text:number/>
                <text:p text:style-name="al"/>
                <text:list text:style-name="id1-3-2-2-1-4-5-3">
                  <text:list-item text:style-override="id1-3-2-2-1-4-5-3-1">
                    <text:number>e.</text:number>
                    <text:p text:style-name="al">vergunninghouder: degene aan wie door het college vergunning is verleend voor het innemen van een standplaats;</text:p>
                  </text:list-item>
                </text:list>
              </text:list-item>
              <text:list-item text:style-override="id1-3-2-2-1-4-6">
                <text:number/>
                <text:p text:style-name="al"/>
                <text:list text:style-name="id1-3-2-2-1-4-6-3">
                  <text:list-item text:style-override="id1-3-2-2-1-4-6-3-1">
                    <text:number>f.</text:number>
                    <text:p text:style-name="al">marktmeester: de persoon die ais zodanig is aangewezen door het college.</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vergunninghouder.</text:p>
            <text:p text:style-name="al"/>
          </text:section>
          <text:section text:name="artikel_id1-3-2-2-4" text:style-name="artikel">
            <text:p text:style-name="artikel_kop_titel"><text:span text:style-name="artikel_kop_label">Artikel</text:span> <text:span text:style-name="artikel_kop_nr">4</text:span> Heffingsgrondslag</text:p>
            <text:p text:style-name="al"/>
            <text:p text:style-name="al">De grondslag voor de berekening van het recht als bedoeld in artikel 5 lid 1 is het aantal strekkende meters frontbreedte van een standplaats. Daarbij wordt een deel van een strekkende meter gerekend voor een hele meter.</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p text:style-name="al">Het recht voor een ter beschikking gestelde standplaats op de weekmarkt in Malden bedraagt :</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Per strekkende meter of een gedeelte daarvan:</text:p>
                    <text:p text:style-name="table_al"/>
                  </table:table-cell>
                  <table:table-cell table:style-name="entry" table:number-rows-spanned="1" table:number-columns-spanned="1">
                    <text:p text:style-name="table_al"/>
                    <text:p text:style-name="table_al">Met een minimum van:</text:p>
                  </table:table-cell>
                </table:table-row>
                <table:table-row table:style-name="row">
                  <table:table-cell table:style-name="entry" table:number-rows-spanned="1" table:number-columns-spanned="1">
                    <text:p text:style-name="table_al"/>
                    <text:p text:style-name="table_al">a.</text:p>
                    <text:p text:style-name="table_al"/>
                  </table:table-cell>
                  <table:table-cell table:style-name="entry" table:number-rows-spanned="1" table:number-columns-spanned="1">
                    <text:p text:style-name="table_al"/>
                    <text:p text:style-name="table_al">Voor een halfjaar</text:p>
                  </table:table-cell>
                  <table:table-cell table:style-name="entry" table:number-rows-spanned="1" table:number-columns-spanned="1">
                    <text:p text:style-name="table_al"/>
                    <text:p text:style-name="table_al">€ 32,90</text:p>
                  </table:table-cell>
                  <table:table-cell table:style-name="entry" table:number-rows-spanned="1" table:number-columns-spanned="1">
                    <text:p text:style-name="table_al"/>
                    <text:p text:style-name="table_al">€ 164,30</text:p>
                  </table:table-cell>
                </table:table-row>
                <table:table-row table:style-name="row">
                  <table:table-cell table:style-name="entry" table:number-rows-spanned="1" table:number-columns-spanned="1">
                    <text:p text:style-name="table_al"/>
                    <text:p text:style-name="table_al">b.</text:p>
                    <text:p text:style-name="table_al"/>
                  </table:table-cell>
                  <table:table-cell table:style-name="entry" table:number-rows-spanned="1" table:number-columns-spanned="1">
                    <text:p text:style-name="table_al"/>
                    <text:p text:style-name="table_al">Voor een kalenderjaar</text:p>
                  </table:table-cell>
                  <table:table-cell table:style-name="entry" table:number-rows-spanned="1" table:number-columns-spanned="1">
                    <text:p text:style-name="table_al"/>
                    <text:p text:style-name="table_al">€ 56,85</text:p>
                  </table:table-cell>
                  <table:table-cell table:style-name="entry" table:number-rows-spanned="1" table:number-columns-spanned="1">
                    <text:p text:style-name="table_al"/>
                    <text:p text:style-name="table_al">€ 284,45</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6</text:span> Belastingtijdvak</text:p>
            <text:p text:style-name="al"/>
            <text:p text:style-name="al">Met betrekking tot de belastingen die per jaar geheven worden is het belastingtijdvak gelijk aan het kalenderjaar. Met betrekking tot de belastingen die per half jaar geheven worden is het belastingtijdvak gelijk aan het kalender half 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marktgelden worden geheven bij wege van een schriftelijke gedagtekende kennisgevin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
                <text:p text:style-name="al"/>
              </text:list-item>
              <text:list-item text:style-override="id1-3-2-2-8-2-2">
                <text:number>1.</text:number>
                <text:p text:style-name="al">De marktgelden als bedoeld in artikel 5 zijn verschuldigd bij het begin van het belastingtijdvak of, zo dit later is, bij aanvang van de belastingplicht.</text:p>
              </text:list-item>
              <text:list-item text:style-override="id1-3-2-2-8-2-3">
                <text:number/>
                <text:p text:style-name="al"/>
              </text:list-item>
              <text:list-item text:style-override="id1-3-2-2-8-2-4">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8-2-5">
                <text:number/>
                <text:p text:style-name="al"/>
              </text:list-item>
              <text:list-item text:style-override="id1-3-2-2-8-2-6">
                <text:number>3.</text:number>
                <text:p text:style-name="al">Indien over een periode van een vaste standplaats geen gebruik is gemaakt, bestaat aanspraak op ontheffing voor zoveel derde gedeelte als er na het einde van de belastingplicht nog volle kalendermaanden overblijven, indien:</text:p>
              </text:list-item>
              <text:list-item text:style-override="id1-3-2-2-8-2-7">
                <text:number/>
                <text:p text:style-name="al"/>
                <text:list text:style-name="id1-3-2-2-8-2-7-3">
                  <text:list-item text:style-override="id1-3-2-2-8-2-7-3-1">
                    <text:number>a.</text:number>
                    <text:p text:style-name="al">de vergunning van de belastingplichtige voor een vaste plaats is ingetrokken:</text:p>
                  </text:list-item>
                </text:list>
              </text:list-item>
              <text:list-item text:style-override="id1-3-2-2-8-2-8">
                <text:number/>
                <text:p text:style-name="al"/>
                <text:list text:style-name="id1-3-2-2-8-2-8-3">
                  <text:list-item text:style-override="id1-3-2-2-8-2-8-3-1">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p text:style-name="al">In afwijking van artikel 9 eerste lid van de Invorderingswet 1990 moeten de marktgelden als bedoeld in artikel 5 worden betaald binnen 30 dagen na de dagtekening van de schriftelijke kennisgeving.</text:p>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Van de op de voet van deze verordening verschuldig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
                <text:p text:style-name="al"/>
              </text:list-item>
              <text:list-item text:style-override="id1-3-2-2-11-2-2">
                <text:number>1.</text:number>
                <text:p text:style-name="al">De Verordening marktgelden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3">
                <text:number/>
                <text:p text:style-name="al"/>
              </text:list-item>
              <text:list-item text:style-override="id1-3-2-2-11-2-4">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
                <text:p text:style-name="al"/>
              </text:list-item>
              <text:list-item text:style-override="id1-3-2-2-12-2-2">
                <text:number>1.</text:number>
                <text:p text:style-name="al">Deze verordening treedt in werking met ingang van de eerste dag na die van de bekendmaking.</text:p>
              </text:list-item>
              <text:list-item text:style-override="id1-3-2-2-12-2-3">
                <text:number/>
                <text:p text:style-name="al"/>
              </text:list-item>
              <text:list-item text:style-override="id1-3-2-2-12-2-4">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Verordening marktgelden gemeente Heum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1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gemeente Heumen 2025</meta:user-defined>
    <dc:language>nl</dc:language>
    <meta:user-defined meta:name="OVERHEIDop.locatietype/OVERHEIDop.gebiedsmarkering">Gemeente</meta:user-defined>
    <meta:user-defined meta:name="DC.title">Verordening marktgelden gemeente Heumen 2025</meta:user-defined>
    <meta:user-defined meta:name="DCTERMS.W3CDTF/DCTERMS.available">2024-12-17</meta:user-defined>
    <meta:user-defined meta:name="DCTERMS.W3CDTF/OVERHEIDop.jaargang">2024</meta:user-defined>
    <meta:user-defined meta:name="OVERHEIDop.publicationIssue">529187</meta:user-defined>
    <meta:user-defined meta:name="OVERHEIDop.betreftRegeling">CVDR729661_1</meta:user-defined>
    <meta:user-defined meta:name="xs:date/OVERHEIDop.startdatum">2025-01-01</meta:user-defined>
    <meta:user-defined meta:name="OVERHEIDop.GmbID/DC.identifier">gmb-2024-529187</meta:user-defined>
    <meta:user-defined meta:name="OVERHEIDop.versieInformatie"/>
  </office:meta>
</office:document-meta>
</file>