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style:style style:family="table-column" style:parent-style-name="colspec" style:name="id1-3-2-4-183-1-1">
      <style:table-column-properties style:rel-column-width="4*"/>
    </style:style>
    <style:style style:family="table-column" style:parent-style-name="colspec" style:name="id1-3-2-4-183-1-2">
      <style:table-column-properties style:rel-column-width="77*"/>
    </style:style>
    <style:style style:family="table-column" style:parent-style-name="colspec" style:name="id1-3-2-4-183-1-3">
      <style:table-column-properties style:rel-column-width="9*"/>
    </style:style>
    <style:style style:family="table-column" style:parent-style-name="colspec" style:name="id1-3-2-4-186-1-1">
      <style:table-column-properties style:rel-column-width="4*"/>
    </style:style>
    <style:style style:family="table-column" style:parent-style-name="colspec" style:name="id1-3-2-4-186-1-2">
      <style:table-column-properties style:rel-column-width="77*"/>
    </style:style>
    <style:style style:family="table-column" style:parent-style-name="colspec" style:name="id1-3-2-4-189-1-1">
      <style:table-column-properties style:rel-column-width="82*"/>
    </style:style>
    <style:style style:family="table-column" style:parent-style-name="colspec" style:name="id1-3-2-4-192-1-1">
      <style:table-column-properties style:rel-column-width="3*"/>
    </style:style>
    <style:style style:family="table-column" style:parent-style-name="colspec" style:name="id1-3-2-4-192-1-2">
      <style:table-column-properties style:rel-column-width="78*"/>
    </style:style>
    <style:style style:family="table-column" style:parent-style-name="colspec" style:name="id1-3-2-4-192-1-3">
      <style:table-column-properties style:rel-column-width="9*"/>
    </style:style>
    <style:style style:family="table-column" style:parent-style-name="colspec" style:name="id1-3-2-4-195-1-1">
      <style:table-column-properties style:rel-column-width="82*"/>
    </style:style>
    <style:style style:family="table-column" style:parent-style-name="colspec" style:name="id1-3-2-4-195-1-2">
      <style:table-column-properties style:rel-column-width="9*"/>
    </style:style>
    <style:style style:family="table-column" style:parent-style-name="colspec" style:name="id1-3-2-4-198-1-1">
      <style:table-column-properties style:rel-column-width="4*"/>
    </style:style>
    <style:style style:family="table-column" style:parent-style-name="colspec" style:name="id1-3-2-4-198-1-2">
      <style:table-column-properties style:rel-column-width="77*"/>
    </style:style>
    <style:style style:family="table-column" style:parent-style-name="colspec" style:name="id1-3-2-4-198-1-3">
      <style:table-column-properties style:rel-column-width="9*"/>
    </style:style>
    <style:style style:family="table-column" style:parent-style-name="colspec" style:name="id1-3-2-4-201-1-1">
      <style:table-column-properties style:rel-column-width="4*"/>
    </style:style>
    <style:style style:family="table-column" style:parent-style-name="colspec" style:name="id1-3-2-4-201-1-2">
      <style:table-column-properties style:rel-column-width="77*"/>
    </style:style>
    <style:style style:family="table-column" style:parent-style-name="colspec" style:name="id1-3-2-4-201-1-3">
      <style:table-column-properties style:rel-column-width="9*"/>
    </style:style>
    <style:style style:family="table-column" style:parent-style-name="colspec" style:name="id1-3-2-4-204-1-1">
      <style:table-column-properties style:rel-column-width="6*"/>
    </style:style>
    <style:style style:family="table-column" style:parent-style-name="colspec" style:name="id1-3-2-4-204-1-2">
      <style:table-column-properties style:rel-column-width="75*"/>
    </style:style>
    <style:style style:family="table-column" style:parent-style-name="colspec" style:name="id1-3-2-4-204-1-3">
      <style:table-column-properties style:rel-column-width="8*"/>
    </style:style>
    <style:style style:family="table-column" style:parent-style-name="colspec" style:name="id1-3-2-4-207-1-1">
      <style:table-column-properties style:rel-column-width="6*"/>
    </style:style>
    <style:style style:family="table-column" style:parent-style-name="colspec" style:name="id1-3-2-4-207-1-2">
      <style:table-column-properties style:rel-column-width="75*"/>
    </style:style>
    <style:style style:family="table-column" style:parent-style-name="colspec" style:name="id1-3-2-4-207-1-3">
      <style:table-column-properties style:rel-column-width="9*"/>
    </style:style>
    <style:style style:family="table-column" style:parent-style-name="colspec" style:name="id1-3-2-4-210-1-1">
      <style:table-column-properties style:rel-column-width="3*"/>
    </style:style>
    <style:style style:family="table-column" style:parent-style-name="colspec" style:name="id1-3-2-4-210-1-2">
      <style:table-column-properties style:rel-column-width="78*"/>
    </style:style>
    <style:style style:family="table-column" style:parent-style-name="colspec" style:name="id1-3-2-4-210-1-3">
      <style:table-column-properties style:rel-column-width="9*"/>
    </style:style>
    <style:style style:family="table-column" style:parent-style-name="colspec" style:name="id1-3-2-4-215-1-1">
      <style:table-column-properties style:rel-column-width="12*"/>
    </style:style>
    <style:style style:family="table-column" style:parent-style-name="colspec" style:name="id1-3-2-4-215-1-2">
      <style:table-column-properties style:rel-column-width="70*"/>
    </style:style>
    <style:style style:family="table-column" style:parent-style-name="colspec" style:name="id1-3-2-4-218-1-1">
      <style:table-column-properties style:rel-column-width="12*"/>
    </style:style>
    <style:style style:family="table-column" style:parent-style-name="colspec" style:name="id1-3-2-4-218-1-2">
      <style:table-column-properties style:rel-column-width="66*"/>
    </style:style>
    <style:style style:family="table-column" style:parent-style-name="colspec" style:name="id1-3-2-4-218-1-3">
      <style:table-column-properties style:rel-column-width="9*"/>
    </style:style>
    <style:style style:family="table-column" style:parent-style-name="colspec" style:name="id1-3-2-4-221-1-1">
      <style:table-column-properties style:rel-column-width="12*"/>
    </style:style>
    <style:style style:family="table-column" style:parent-style-name="colspec" style:name="id1-3-2-4-221-1-2">
      <style:table-column-properties style:rel-column-width="66*"/>
    </style:style>
    <style:style style:family="table-column" style:parent-style-name="colspec" style:name="id1-3-2-4-221-1-3">
      <style:table-column-properties style:rel-column-width="9*"/>
    </style:style>
    <style:style style:family="table-column" style:parent-style-name="colspec" style:name="id1-3-2-4-224-1-1">
      <style:table-column-properties style:rel-column-width="12*"/>
    </style:style>
    <style:style style:family="table-column" style:parent-style-name="colspec" style:name="id1-3-2-4-224-1-2">
      <style:table-column-properties style:rel-column-width="66*"/>
    </style:style>
    <style:style style:family="table-column" style:parent-style-name="colspec" style:name="id1-3-2-4-224-1-3">
      <style:table-column-properties style:rel-column-width="9*"/>
    </style:style>
    <style:style style:family="table-column" style:parent-style-name="colspec" style:name="id1-3-2-4-227-1-1">
      <style:table-column-properties style:rel-column-width="12*"/>
    </style:style>
    <style:style style:family="table-column" style:parent-style-name="colspec" style:name="id1-3-2-4-227-1-2">
      <style:table-column-properties style:rel-column-width="66*"/>
    </style:style>
    <style:style style:family="table-column" style:parent-style-name="colspec" style:name="id1-3-2-4-227-1-3">
      <style:table-column-properties style:rel-column-width="9*"/>
    </style:style>
    <style:style style:family="table-column" style:parent-style-name="colspec" style:name="id1-3-2-4-230-1-1">
      <style:table-column-properties style:rel-column-width="12*"/>
    </style:style>
    <style:style style:family="table-column" style:parent-style-name="colspec" style:name="id1-3-2-4-230-1-2">
      <style:table-column-properties style:rel-column-width="66*"/>
    </style:style>
    <style:style style:family="table-column" style:parent-style-name="colspec" style:name="id1-3-2-4-230-1-3">
      <style:table-column-properties style:rel-column-width="9*"/>
    </style:style>
    <style:style style:family="table-column" style:parent-style-name="colspec" style:name="id1-3-2-4-233-1-1">
      <style:table-column-properties style:rel-column-width="12*"/>
    </style:style>
    <style:style style:family="table-column" style:parent-style-name="colspec" style:name="id1-3-2-4-233-1-2">
      <style:table-column-properties style:rel-column-width="66*"/>
    </style:style>
    <style:style style:family="table-column" style:parent-style-name="colspec" style:name="id1-3-2-4-233-1-3">
      <style:table-column-properties style:rel-column-width="9*"/>
    </style:style>
    <style:style style:family="table-column" style:parent-style-name="colspec" style:name="id1-3-2-4-236-1-1">
      <style:table-column-properties style:rel-column-width="12*"/>
    </style:style>
    <style:style style:family="table-column" style:parent-style-name="colspec" style:name="id1-3-2-4-236-1-2">
      <style:table-column-properties style:rel-column-width="66*"/>
    </style:style>
    <style:style style:family="table-column" style:parent-style-name="colspec" style:name="id1-3-2-4-236-1-3">
      <style:table-column-properties style:rel-column-width="9*"/>
    </style:style>
    <style:style style:family="table-column" style:parent-style-name="colspec" style:name="id1-3-2-4-239-1-1">
      <style:table-column-properties style:rel-column-width="12*"/>
    </style:style>
    <style:style style:family="table-column" style:parent-style-name="colspec" style:name="id1-3-2-4-239-1-2">
      <style:table-column-properties style:rel-column-width="66*"/>
    </style:style>
    <style:style style:family="table-column" style:parent-style-name="colspec" style:name="id1-3-2-4-239-1-3">
      <style:table-column-properties style:rel-column-width="9*"/>
    </style:style>
    <style:style style:family="table-column" style:parent-style-name="colspec" style:name="id1-3-2-4-242-1-1">
      <style:table-column-properties style:rel-column-width="12*"/>
    </style:style>
    <style:style style:family="table-column" style:parent-style-name="colspec" style:name="id1-3-2-4-242-1-2">
      <style:table-column-properties style:rel-column-width="66*"/>
    </style:style>
    <style:style style:family="table-column" style:parent-style-name="colspec" style:name="id1-3-2-4-242-1-3">
      <style:table-column-properties style:rel-column-width="9*"/>
    </style:style>
    <style:style style:family="table-column" style:parent-style-name="colspec" style:name="id1-3-2-4-245-1-1">
      <style:table-column-properties style:rel-column-width="12*"/>
    </style:style>
    <style:style style:family="table-column" style:parent-style-name="colspec" style:name="id1-3-2-4-245-1-2">
      <style:table-column-properties style:rel-column-width="66*"/>
    </style:style>
    <style:style style:family="table-column" style:parent-style-name="colspec" style:name="id1-3-2-4-245-1-3">
      <style:table-column-properties style:rel-column-width="9*"/>
    </style:style>
    <style:style style:family="table-column" style:parent-style-name="colspec" style:name="id1-3-2-4-248-1-1">
      <style:table-column-properties style:rel-column-width="12*"/>
    </style:style>
    <style:style style:family="table-column" style:parent-style-name="colspec" style:name="id1-3-2-4-248-1-2">
      <style:table-column-properties style:rel-column-width="66*"/>
    </style:style>
    <style:style style:family="table-column" style:parent-style-name="colspec" style:name="id1-3-2-4-248-1-3">
      <style:table-column-properties style:rel-column-width="9*"/>
    </style:style>
    <style:style style:family="table-column" style:parent-style-name="colspec" style:name="id1-3-2-4-251-1-1">
      <style:table-column-properties style:rel-column-width="12*"/>
    </style:style>
    <style:style style:family="table-column" style:parent-style-name="colspec" style:name="id1-3-2-4-251-1-2">
      <style:table-column-properties style:rel-column-width="66*"/>
    </style:style>
    <style:style style:family="table-column" style:parent-style-name="colspec" style:name="id1-3-2-4-251-1-3">
      <style:table-column-properties style:rel-column-width="9*"/>
    </style:style>
    <style:style style:family="table-column" style:parent-style-name="colspec" style:name="id1-3-2-4-254-1-1">
      <style:table-column-properties style:rel-column-width="12*"/>
    </style:style>
    <style:style style:family="table-column" style:parent-style-name="colspec" style:name="id1-3-2-4-254-1-2">
      <style:table-column-properties style:rel-column-width="66*"/>
    </style:style>
    <style:style style:family="table-column" style:parent-style-name="colspec" style:name="id1-3-2-4-254-1-3">
      <style:table-column-properties style:rel-column-width="9*"/>
    </style:style>
    <style:style style:family="table-column" style:parent-style-name="colspec" style:name="id1-3-2-4-259-1-1">
      <style:table-column-properties style:rel-column-width="3*"/>
    </style:style>
    <style:style style:family="table-column" style:parent-style-name="colspec" style:name="id1-3-2-4-259-1-2">
      <style:table-column-properties style:rel-column-width="74*"/>
    </style:style>
    <style:style style:family="table-column" style:parent-style-name="colspec" style:name="id1-3-2-4-259-1-3">
      <style:table-column-properties style:rel-column-width="11*"/>
    </style:style>
    <style:style style:family="table-column" style:parent-style-name="colspec" style:name="id1-3-2-4-262-1-1">
      <style:table-column-properties style:rel-column-width="4*"/>
    </style:style>
    <style:style style:family="table-column" style:parent-style-name="colspec" style:name="id1-3-2-4-262-1-2">
      <style:table-column-properties style:rel-column-width="73*"/>
    </style:style>
    <style:style style:family="table-column" style:parent-style-name="colspec" style:name="id1-3-2-4-262-1-3">
      <style:table-column-properties style:rel-column-width="11*"/>
    </style:style>
    <style:style style:family="table-column" style:parent-style-name="colspec" style:name="id1-3-2-4-265-1-1">
      <style:table-column-properties style:rel-column-width="4*"/>
    </style:style>
    <style:style style:family="table-column" style:parent-style-name="colspec" style:name="id1-3-2-4-265-1-2">
      <style:table-column-properties style:rel-column-width="73*"/>
    </style:style>
    <style:style style:family="table-column" style:parent-style-name="colspec" style:name="id1-3-2-4-265-1-3">
      <style:table-column-properties style:rel-column-width="11*"/>
    </style:style>
    <style:style style:family="table-column" style:parent-style-name="colspec" style:name="id1-3-2-4-268-1-1">
      <style:table-column-properties style:rel-column-width="3*"/>
    </style:style>
    <style:style style:family="table-column" style:parent-style-name="colspec" style:name="id1-3-2-4-268-1-2">
      <style:table-column-properties style:rel-column-width="74*"/>
    </style:style>
    <style:style style:family="table-column" style:parent-style-name="colspec" style:name="id1-3-2-4-268-1-3">
      <style:table-column-properties style:rel-column-width="11*"/>
    </style:style>
    <style:style style:family="table-column" style:parent-style-name="colspec" style:name="id1-3-2-4-271-1-1">
      <style:table-column-properties style:rel-column-width="4*"/>
    </style:style>
    <style:style style:family="table-column" style:parent-style-name="colspec" style:name="id1-3-2-4-271-1-2">
      <style:table-column-properties style:rel-column-width="0*"/>
    </style:style>
    <style:style style:family="table-column" style:parent-style-name="colspec" style:name="id1-3-2-4-271-1-3">
      <style:table-column-properties style:rel-column-width="73*"/>
    </style:style>
    <style:style style:family="table-column" style:parent-style-name="colspec" style:name="id1-3-2-4-271-1-4">
      <style:table-column-properties style:rel-column-width="11*"/>
    </style:style>
    <style:style style:family="table-column" style:parent-style-name="colspec" style:name="id1-3-2-4-273-1-1">
      <style:table-column-properties style:rel-column-width="78*"/>
    </style:style>
    <style:style style:family="table-column" style:parent-style-name="colspec" style:name="id1-3-2-4-273-1-2">
      <style:table-column-properties style:rel-column-width="11*"/>
    </style:style>
    <style:style style:family="table-column" style:parent-style-name="colspec" style:name="id1-3-2-4-276-1-1">
      <style:table-column-properties style:rel-column-width="77*"/>
    </style:style>
    <style:style style:family="table-column" style:parent-style-name="colspec" style:name="id1-3-2-4-276-1-2">
      <style:table-column-properties style:rel-column-width="11*"/>
    </style:style>
  </office:automatic-styles>
  <office:body>
    <office:text>
      <text:p text:style-name="new_page_staatscourant"/>
      <text:p text:style-name="single-kop-titel">Verordening op de heffing en de invordering van leges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list text:style-name="id1-3-2-1-1-9">
              <text:list-item text:style-override="id1-3-2-1-1-9-1">
                <text:number>1.</text:number>
                <text:p text:style-name="al">in te trekken de Legesverordening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de invordering van leges Land van Cuijk 2025 (Legesverordening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het in behandeling nemen van aanvragen voor een evenementenvergunning als bedoeld in para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schriftelijke verstrekkingen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and van Cuijk 2024' vastgesteld bij raadsbesluit van 14 december 2023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atum bekendmaking.</text:p>
              </text:list-item>
              <text:list-item text:style-override="id1-3-2-2-12-3">
                <text:number>2.</text:number>
                <text:p text:style-name="al">De datum en het tijdstip van ingang van de heffing is 1 januari 2025.</text:p>
              </text:list-item>
              <text:list-item text:style-override="id1-3-2-2-12-4">
                <text:number>3.</text:number>
                <text:p text:style-name="al">De in paragraaf 2.5 en 2.6 genoemde NEN 2580 norm en UAV 2012 worden bekendgemaakt door terinzagelegging bij de balie in de publiekshal van de gemeente Land van Cuijk (gemeentehuis Cu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Land van Cuijk 2025'.</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Legesverordening Land van Cuijk 2025</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p text:style-name="al">Artikel 1.1 Huwelijksvoltrekking of registratie partnerschap </text:p>
          <text:p text:style-name="al">Artikel 1.2 Aanwijzing buitengewoon ambtenaar van de burgerlijke stand voor één dag </text:p>
          <text:p text:style-name="al">Artikel 1.3 Beschikbaar stellen getuige door gemeente </text:p>
          <text:p text:style-name="al">Artikel 1.4 Annuleren of wijzigen datum </text:p>
          <text:p text:style-name="al">Artikel 1.5 Trouwboekje of partnerschapsboekje </text:p>
          <text:p text:style-name="al">Artikel 1.6 Leges akten burgerlijke stand</text:p>
          <text:p text:style-name="al">Artikel 1.6.1 Naamskeuze </text:p>
          <text:p text:style-name="al"/>
          <text:p text:style-name="al">
          <text:span text:style-name="nadrukvet">
            <text:span text:style-name="nadrukcur">Paragraaf 1.2 Reisdocumenten en Nederlandse identiteitskaart</text:span>
          </text:span>
        </text:p>
          <text:p text:style-name="al">Artikel 1.7 Paspoorten of andere reisdocumenten </text:p>
          <text:p text:style-name="al">Artikel 1.8 Nederlandse identiteitskaart </text:p>
          <text:p text:style-name="al">Artikel 1.9 Modaliteiten </text:p>
          <text:p text:style-name="al"/>
          <text:p text:style-name="al">
          <text:span text:style-name="nadrukvet">
            <text:span text:style-name="nadrukcur">Paragraaf 1.3 Rijbewijzen</text:span>
          </text:span>
        </text:p>
          <text:p text:style-name="al">Artikel 1.10 Rijbewijzen </text:p>
          <text:p text:style-name="al">Artikel 1.11 Modaliteiten </text:p>
          <text:p text:style-name="al"/>
          <text:p text:style-name="al">
          <text:span text:style-name="nadrukvet">
            <text:span text:style-name="nadrukcur">Paragraaf 1.4 Verstrekkingen in het kader van de basisregistratie persoonsgegevens</text:span>
          </text:span>
        </text:p>
          <text:p text:style-name="al">Artikel 1.12 Verstrekkingen van gegevens uit de basisregistratie personen </text:p>
          <text:p text:style-name="al"/>
          <text:p text:style-name="al">
          <text:span text:style-name="nadrukvet">
            <text:span text:style-name="nadrukcur">Paragraaf 1.5 </text:span>
          </text:span>
          <text:span text:style-name="nadrukvet">
            <text:span text:style-name="nadrukcur">Bestuursstukken</text:span>
          </text:span>
        </text:p>
          <text:list text:style-name="id1-3-2-4-27">
            <text:list-item text:style-override="id1-3-2-4-27-1">
              <text:number>-</text:number>
              <text:p text:style-name="al">Informatie is digitaal algemeen beschikbaar. </text:p>
            </text:list-item>
            <text:list-item text:style-override="id1-3-2-4-27-2">
              <text:number>-</text:number>
              <text:p text:style-name="al">Voor afschriften van stukken zie paragraaf 1.10, artikel 1.22. </text:p>
            </text:list-item>
          </text:list>
          <text:p text:style-name="al">
          <text:span text:style-name="nadrukvet">
            <text:span text:style-name="nadrukcur">Paragraaf 1.6 Vastgoedinformatie</text:span>
          </text:span>
        </text:p>
          <text:p text:style-name="al">Artikel 1.13 Plan- of kaartinformatie </text:p>
          <text:p text:style-name="al">Artikel 1.14 Informatie uit adressenbestanden of registers </text:p>
          <text:p text:style-name="al"/>
          <text:p text:style-name="al">
          <text:span text:style-name="nadrukvet">
            <text:span text:style-name="nadrukcur">Paragraaf 1.7 Overige publiekszaken</text:span>
          </text:span>
        </text:p>
          <text:p text:style-name="al">Artikel 1.15 Overige publiekszaken </text:p>
          <text:p text:style-name="al"/>
          <text:p text:style-name="al">
          <text:span text:style-name="nadrukvet">
            <text:span text:style-name="nadrukcur">Paragraaf 1.8 Gemeentearchief</text:span>
          </text:span>
        </text:p>
          <text:p text:style-name="al">Artikel 1.16 Naspeuringen in gemeentearchief </text:p>
          <text:p text:style-name="al">Artikel 1.17 Afschrift of uittreksel uit gemeentearchief </text:p>
          <text:p text:style-name="al"/>
          <text:p text:style-name="al">
          <text:span text:style-name="nadrukvet">
            <text:span text:style-name="nadrukcur">Paragraaf 1.9 Bijzondere wetten</text:span>
          </text:span>
        </text:p>
          <text:p text:style-name="al">Artikel 1.18 Leegstandswet </text:p>
          <text:p text:style-name="al">Artikel 1.19 Wet op de kansspelen </text:p>
          <text:p text:style-name="al">Artikel 1.20 Kabels en leidingen </text:p>
          <text:p text:style-name="al">Artikel 1.21 Wegenverkeerswetgeving </text:p>
          <text:p text:style-name="al"/>
          <text:p text:style-name="al">
          <text:span text:style-name="nadrukvet">
            <text:span text:style-name="nadrukcur">Paragraaf 1.10 Diversen</text:span>
          </text:span>
        </text:p>
          <text:p text:style-name="al">Artikel 1.22 Gewaarmerkte afschriften, kopieën, stukken of uittreksels </text:p>
          <text:p text:style-name="al">Artikel 1.23 Diverse vergunningen, beschikkingen </text:p>
          <text:p text:style-name="al">Artikel 1.24 Publicatiekosten </text:p>
          <text:p text:style-name="al">Artikel 1.25 Inschakeling externe deskundigen</text:p>
          <text:p text:style-name="al"/>
          <text:p text:style-name="al">
          <text:span text:style-name="nadrukvet">HOOFDSTUK 2 DIENSTVERLENING EN BESLUITEN IN HET KADER VAN DE OMGEVINGSWET</text:span>
        </text:p>
          <text:p text:style-name="al"/>
          <text:p text:style-name="al">
          <text:span text:style-name="nadrukvet">
            <text:span text:style-name="nadrukcur">Paragraaf 2.1 Algemene bepalingen</text:span>
          </text:span>
        </text:p>
          <text:p text:style-name="al">Artikel 2.1 Definities</text:p>
          <text:p text:style-name="al">Artikel 2.2 Dienstverlening en besluiten waarvoor leges worden geheven</text:p>
          <text:p text:style-name="al">Artikel 2.3 Bepalen tarief </text:p>
          <text:p text:style-name="al"/>
          <text:p text:style-name="al">
          <text:span text:style-name="nadrukvet">
            <text:span text:style-name="nadrukcur">Paragraaf 2.2 Voorfase</text:span>
          </text:span>
        </text:p>
          <text:p text:style-name="al">Artikel 2.4 Conceptverzoek </text:p>
          <text:p text:style-name="al"/>
          <text:p text:style-name="al">
          <text:span text:style-name="nadrukvet">
            <text:span text:style-name="nadrukcur">Paragraaf 2.3 Activiteiten met betrekking tot bouwwerken</text:span>
          </text:span>
        </text:p>
          <text:p text:style-name="al">Artikel 2.5 Bouwactiviteit (bouwtechnische deel) </text:p>
          <text:p text:style-name="al">Artikel 2.6 Omgevingsplanactiviteit: bouwactiviteit, in stand houden of gebruiken bouwwerk of gronden (ruimtelijke deel) </text:p>
          <text:p text:style-name="al">Artikel 2.7 Omgevingsplanactiviteit: slopen van een bouwwerk </text:p>
          <text:p text:style-name="al"/>
          <text:p text:style-name="al">
          <text:span text:style-name="nadrukvet">
            <text:span text:style-name="nadrukcur">Paragraaf 2.4 Activiteiten met betrekking tot cultureel erfgoed en werelderfgoed</text:span>
          </text:span>
        </text:p>
          <text:p text:style-name="al">Artikel 2.8 Omgevingsplanactiviteit: monumenten </text:p>
          <text:p text:style-name="al">Artikel 2.9 Rijksmonumentenactiviteit</text:p>
          <text:p text:style-name="al">Artikel 2.10 Omgevingsplanactiviteit: sloopactiviteit in beschermd stads- of dorpsgezicht</text:p>
          <text:p text:style-name="al">Artikel 2.11 Omgevingsplanactiviteit: overig cultureel erfgoed en werelderfgoed </text:p>
          <text:p text:style-name="al"/>
          <text:p text:style-name="al">
          <text:span text:style-name="nadrukvet">
            <text:span text:style-name="nadrukcur">Paragraaf 2.5 Milieubelastende activiteiten</text:span>
          </text:span>
        </text:p>
          <text:p text:style-name="al">Artikel 2.12 Omgevingsplanactiviteit: milieubelastende activiteit </text:p>
          <text:p text:style-name="al">Artikel 2.13 Activiteiten die bedrijfstakken overstijgen (Afdeling 3.2 Besluit activiteiten leefomgeving) </text:p>
          <text:p text:style-name="al">Artikel 2.14 Nutssector en industrie (Afdeling 3.4 Besluit activiteiten leefomgeving) </text:p>
          <text:p text:style-name="al">Artikel 2.15 Afvalbeheer (Afdeling 3.5 Besluit activiteiten leefomgeving) </text:p>
          <text:p text:style-name="al">Artikel 2.16 Agrarische sector (Afdeling 3.6 Besluit activiteiten leefomgeving) </text:p>
          <text:p text:style-name="al">Artikel 2.17 Dienstverlening, onderwijs en zorg (Afdeling 3.7 Besluit activiteiten leefomgeving) </text:p>
          <text:p text:style-name="al">Artikel 2.18 Transport, logistiek en ondersteuning daarvan (Afdeling 3.8 Besluit activiteiten leefomgeving)</text:p>
          <text:p text:style-name="al">Artikel 2.19 Sport en recreatie (Afdeling 3.9 Besluit activiteiten leefomgeving)</text:p>
          <text:p text:style-name="al">Artikel 2.20 Samenloop van milieubelastende activiteiten </text:p>
          <text:p text:style-name="al"/>
          <text:p text:style-name="al">
          <text:span text:style-name="nadrukvet">
            <text:span text:style-name="nadrukcur">Paragraaf 2.6 Lozingsactiviteiten</text:span>
          </text:span>
        </text:p>
          <text:p text:style-name="al">Artikel 2.21 Lozingsactiviteit niet afkomstig van milieubelastende activiteit</text:p>
          <text:p text:style-name="al">Artikel 2.22 Lozingsactiviteit afkomstig van milieubelastende activiteit</text:p>
          <text:p text:style-name="al"/>
          <text:p text:style-name="al">
          <text:span text:style-name="nadrukvet">
            <text:span text:style-name="nadrukcur">Paragraaf 2.7 Aanlegactiviteiten</text:span>
          </text:span>
        </text:p>
          <text:p text:style-name="al">Artikel 2.23 Omgevingsplanactiviteit: opbreken en graven</text:p>
          <text:p text:style-name="al">Artikel 2.24 Omgevingsplanactiviteit: overige activiteiten beperkingengebied leidingen, landschapselement en aardkundige waarde</text:p>
          <text:p text:style-name="al">Artikel 2.25 Omgevingsplanactiviteit: geluid weg</text:p>
          <text:p text:style-name="al">Artikel 2.26 Omgevingsplanactiviteit: aanleggen of veranderen weg</text:p>
          <text:p text:style-name="al">Artikel 2.27 Omgevingsplanactiviteit: uitweg/uitrit</text:p>
          <text:p text:style-name="al">Artikel 2.28 Omgevingsplanactiviteit: overige aanlegactiviteiten </text:p>
          <text:p text:style-name="al"/>
          <text:p text:style-name="al">
          <text:span text:style-name="nadrukvet">
            <text:span text:style-name="nadrukcur">Paragraaf 2.8 Overige activiteiten</text:span>
          </text:span>
        </text:p>
          <text:p text:style-name="al">Artikel 2.29 Omgevingsplanactiviteit: kappen van bomen of vellen van houtopstanden</text:p>
          <text:p text:style-name="al">Artikel 2.30 Omgevingsplanactiviteit: opslag van roerende zaken</text:p>
          <text:p text:style-name="al">Artikel 2.31 Omgevingsplanactiviteit: geluidwaarde</text:p>
          <text:p text:style-name="al">Artikel 2.32 Omgevingsplanactiviteit: andere activiteiten</text:p>
          <text:p text:style-name="al"/>
          <text:p text:style-name="al">
          <text:span text:style-name="nadrukvet">
            <text:span text:style-name="nadrukcur">Paragraaf 2.9 Maatwerkvoorschriften</text:span>
          </text:span>
        </text:p>
          <text:p text:style-name="al">Artikel 2.33 Maatwerkvoorschriften bij bouwactiviteiten</text:p>
          <text:p text:style-name="al">Artikel 2.34 Maatwerkvoorschriften bij milieubelastende activiteiten</text:p>
          <text:p text:style-name="al">Artikel 2.35 Maatwerkvoorschriften bij overige activiteiten </text:p>
          <text:p text:style-name="al"/>
          <text:p text:style-name="al">
          <text:span text:style-name="nadrukvet">
            <text:span text:style-name="nadrukcur">Paragraaf 2.10 Gelijkwaardigheid</text:span>
          </text:span>
        </text:p>
          <text:p text:style-name="al">Artikel 2.36 Gelijkwaardige maatregel</text:p>
          <text:p text:style-name="al"/>
          <text:p text:style-name="al">
          <text:span text:style-name="nadrukvet">
            <text:span text:style-name="nadrukcur">Paragraaf 2.11 Overige tarieven</text:span>
          </text:span>
        </text:p>
          <text:p text:style-name="al">Artikel 2.37 Wijzigen omgevingsvergunning</text:p>
          <text:p text:style-name="al">Artikel 2.38 Wijzigen voorschriften omgevingsvergunning </text:p>
          <text:p text:style-name="al">Artikel 2.39 Intrekken omgevingsvergunning</text:p>
          <text:p text:style-name="al">Artikel 2.40 Wijzigen van het omgevingsplan</text:p>
          <text:p text:style-name="al">Artikel 2.41 Niet genoemd besluit op aanvraag</text:p>
          <text:p text:style-name="al"/>
          <text:p text:style-name="al">
          <text:span text:style-name="nadrukvet">
            <text:span text:style-name="nadrukcur">Paragraaf 2.12 Modaliteiten</text:span>
          </text:span>
        </text:p>
          <text:p text:style-name="al">Artikel 2.42 Achteraf ingediende aanvraag</text:p>
          <text:p text:style-name="al">Artikel 2.43 Uitgebreide voorbereidingsprocedure</text:p>
          <text:p text:style-name="al">Artikel 2.44 Beoordeling onderzoeksrapporten</text:p>
          <text:p text:style-name="al">Artikel 2.45 Advies</text:p>
          <text:p text:style-name="al">Artikel 2.46 Instemming </text:p>
          <text:p text:style-name="al"/>
          <text:p text:style-name="al">
          <text:span text:style-name="nadrukvet">
            <text:span text:style-name="nadrukcur">Paragraaf 2.13 Vermindering</text:span>
          </text:span>
        </text:p>
          <text:p text:style-name="al">Artikel 2.47 Vermindering na voorfase</text:p>
          <text:p text:style-name="al"/>
          <text:p text:style-name="al">
          <text:span text:style-name="nadrukvet">
            <text:span text:style-name="nadrukcur">Paragraaf 2.14 Teruggaaf</text:span>
          </text:span>
        </text:p>
          <text:p text:style-name="al">Artikel 2.48 Teruggaaf als aanvraag verder buiten behandeling wordt gelaten</text:p>
          <text:p text:style-name="al">Artikel 2.49 Teruggaaf als gevolg van intrekking aanvraag omgevingsvergunning of maatwerkvoorschrift bij reguliere procedure</text:p>
          <text:p text:style-name="al">Artikel 2.50 Teruggaaf als gevolg van intrekking aanvraag omgevingsvergunning of maatwerkvoorschrift bij uitgebreide voorbereidingsprocedure </text:p>
          <text:p text:style-name="al">Artikel 2.51 Teruggaaf als gevolg van intrekking verleende omgevingsvergunning voor bouw- of milieubelastende activiteiten </text:p>
          <text:p text:style-name="al">Artikel 2.52 Geen teruggaaf legesdeel modaliteiten </text:p>
          <text:p text:style-name="al">Artikel 2.53 Minimumbedrag voor teruggaaf</text:p>
          <text:p text:style-name="al"/>
          <text:p text:style-name="al">
          <text:span text:style-name="nadrukvet">HOOFDSTUK 3 DIENSTVERLENING WAAROP DE DIENSTENRICHTLIJN VAN TOEPASSING IS</text:span>
        </text:p>
          <text:p text:style-name="al"/>
          <text:p text:style-name="al">
          <text:span text:style-name="nadrukvet">
            <text:span text:style-name="nadrukcur">Paragraaf 3.1 Horeca</text:span>
          </text:span>
        </text:p>
          <text:p text:style-name="al">Artikel 3.1 Exploitatie openbare inrichting </text:p>
          <text:p text:style-name="al">Artikel 3.2 Uitoefenen horeca- of slijtersbedrijf </text:p>
          <text:p text:style-name="al"/>
          <text:p text:style-name="al">
          <text:span text:style-name="nadrukvet">
            <text:span text:style-name="nadrukcur">Paragraaf 3.2 Seksbedrijven</text:span>
          </text:span>
        </text:p>
          <text:p text:style-name="al">Artikel 3.3 Vergunning seksbedrijf </text:p>
          <text:p text:style-name="al">Artikel 3.4 Wijzigen vergunning seksbedrijf </text:p>
          <text:p text:style-name="al"/>
          <text:p text:style-name="al">
          <text:span text:style-name="nadrukvet">
            <text:span text:style-name="nadrukcur">Paragraaf 3.3 Organiseren evenement of markt</text:span>
          </text:span>
        </text:p>
          <text:p text:style-name="al">Artikel 3.5 Organiseren evenement/markt </text:p>
          <text:p text:style-name="al"/>
          <text:p text:style-name="al">
          <text:span text:style-name="nadrukvet">
            <text:span text:style-name="nadrukcur">Paragraaf 3.4 Standplaatsen</text:span>
          </text:span>
        </text:p>
          <text:p text:style-name="al">Artikel 3.6 Ontheffing venten </text:p>
          <text:p text:style-name="al">Artikel 3.7 Standplaatsvergunning </text:p>
          <text:p text:style-name="al"/>
          <text:p text:style-name="al">
          <text:span text:style-name="nadrukvet">
            <text:span text:style-name="nadrukcur">Paragraaf 3.5 Diversen</text:span>
          </text:span>
        </text:p>
          <text:p text:style-name="al">Artikel 3.8 Kinderopvang </text:p>
          <text:p text:style-name="al">Artikel 3.9 Constructies, borden of andere voorwerpen </text:p>
          <text:p text:style-name="al">Artikel 3.10 Afgezette openbare plaatsen </text:p>
          <text:p text:style-name="al">Artikel 3.11 Verspreiden geschreven of gedrukte stukken of afbeeldingen </text:p>
          <text:p text:style-name="al">Artikel 3:12 Houden of voeren van hinderlijke of schadelijke dieren </text:p>
          <text:p text:style-name="al">Artikel 3.13 Verkoopregister </text:p>
          <text:p text:style-name="al">Artikel 3:14 Vuurwerk aanwezig hebben en verkopen </text:p>
          <text:p text:style-name="al">Artikel 3:15 Carbidschieten </text:p>
          <text:p text:style-name="al">Artikel 3:16 Exploitatie risicobranches </text:p>
          <text:p text:style-name="al">Artikel 3:17 Overige geluidhinder </text:p>
          <text:p text:style-name="al">Artikel 3:18 Recreatief nachtverblijf buiten kampeerterreinen </text:p>
          <text:p text:style-name="al">Artikel 3:19 overnachten op of aan de weg </text:p>
          <text:p text:style-name="al">Artikel 3:20 Parkeren van voertuigen van autobedrijf en dergelijke </text:p>
          <text:p text:style-name="al">Artikel 3:21 Te koop aanbieden van voertuigen </text:p>
          <text:p text:style-name="al">Artikel 3:22 Parkeren kampeermiddelen en andere voertuigen </text:p>
          <text:p text:style-name="al">Artikel 3.23 Reclamevoertuigen </text:p>
          <text:p text:style-name="al">Artikel 3:24 Parkeren grote voertuigen </text:p>
          <text:p text:style-name="al">Artikel 3:25 Aantasting groenvoorzieningen door voertuigen </text:p>
          <text:p text:style-name="al">Artikel 3:26 Beperking verkeer in natuurgebieden </text:p>
          <text:p text:style-name="al">Artikel 3:27 Stookverbod </text:p>
          <text:p text:style-name="al">Artikel 3:28 Asverstrooiing </text:p>
          <text:p text:style-name="al">Artikel 3:29 Inrijden voetgangerszone </text:p>
          <text:p text:style-name="al">Artikel 3:30 Zondagswet </text:p>
          <text:p text:style-name="al">Artikel 3:31 Verhuurvergunning woon- of verblijfsruimte</text:p>
          <text:p text:style-name="al"/>
          <text:p text:style-name="al">
          <text:span text:style-name="nadrukvet">
            <text:span text:style-name="nadrukcur">Paragraaf 3.6 In dit hoofdstuk niet benoemd besluit</text:span>
          </text:span>
        </text:p>
          <text:p text:style-name="al">Artikel 3.32 Niet benoemd besluit op aanvraag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standaard)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onderdeel 1.1, onderdelen a. tot en met c. bedraagt het tarief, indien wordt gekozen voor korte en sobere ceremonie (eenvoudige voltrekk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1.4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2">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 </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
                    <text:span text:style-name="nadrukvet">Artikel 1.6 Leges akten burgerlijke st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1 </text:span>
                    <text:span text:style-name="nadrukvet">Naamskeuz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opmaken van een akte van naamskeuze en het toevoegen van een latere vermelding aan de geboorteakte(n) geldt het tarief zoals bepaald door de minister voor Rechtsbescherming op grond van artikel IIIC van de Wet introductie gecombineerde geslachtsnaam (Stb. 2023, 116).</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2">
                  <text:p text:style-name="table_al">
                    <text:span text:style-name="nadrukvet">Artikel 1.7 Paspoorten of andere reisdocumen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to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7 a. en 1.7 b. aan een persoon, die op moment van verstrekken 18 jaar of ouder is (max.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7 a. en 1.7 b. aan een persoon, die op moment van verstrekken jonger dan 18 jaar is (max.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row>
              <table:table-row table:style-name="row">
                <table:table-cell table:style-name="cell_frame_all" table:number-rows-spanned="1" table:number-columns-spanned="2">
                  <text:p text:style-name="table_al">Voor het in behandeling nemen van een aanvraag van een Nederlandse identiteitskaart als bedoeld in artikel 2, tweede lid, van de Paspoortwet en artikel 6 besluit paspoort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7 en 1.8 genoemd document, de toeslag zoals die is opgenomen in artikel 6 van het Besluit paspoortgelden. </text:p>
                </table:table-cell>
              </table:table-row>
            </table:table>
            <text:p text:style-name="table_bottom"/>
          </text:section>
          <text:p text:style-name="al"/>
          <text:p text:style-name="al">
          <text:span text:style-name="nadrukcur">Paragraaf 1.3 Rijbewijzen</text:span>
        </text:p>
          <text:section text:name="table_id1-3-2-4-189" text:style-name="table">
            <text:p text:style-name="table_top"/>
            <table:table table:style-name="tgroup">
              <table:table-column table:style-name="id1-3-2-4-189-1-1"/>
              <table:table-row table:style-name="row">
                <table:table-cell table:style-name="cell_frame_all" table:number-rows-spanned="1" table:number-columns-spanned="1">
                  <text:p text:style-name="table_al">
                    <text:span text:style-name="nadrukvet">Artikel 1.10 Rijbewijzen</text:span>
                  </text:p>
                </table:table-cell>
              </table:table-row>
              <table:table-row table:style-name="row">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1">
                  <text:p text:style-name="table_al">Het legesbedrag op grond van artikel 1.10 wordt bij spoedlevering verhoogd met het bedrag conform de door het Ministerie van Infrastructuur en Waterstaat goedgekeurde RDW rijbewijstarieven voor 2025, afgerond naar beneden op vijf cent</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2">
                  <text:p text:style-name="table_al">
                    <text:span text:style-name="nadrukvet">Artikel 1.12 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eze paragrafen,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text:span>
          <text:span text:style-name="nadrukcur">Bestuursstukken</text:span>
        </text:p>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
                    <text:span text:style-name="nadrukvet">Informatie is digitaal algemeen beschikbaar</text:span>
                    <text:span text:style-name="nadrukvet">. Voor afschriften van stukken zie paragraaf 1.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2">
                  <text:p text:style-name="table_al">
                    <text:span text:style-name="nadrukvet">Artikel 1.13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tot het verstrekken van geografische informatie, voor ieder daaraan te besteden kwartier.</text:p>
                </table:table-cell>
                <table:table-cell table:style-name="cell_frame_all" table:number-rows-spanned="1" table:number-columns-spanned="1">
                  <text:p text:style-name="table_al"/>
                  <text:p text:style-name="table_al">€ 2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artikel 1.13 a hiervoor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1.13 a hiervoor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Informatie uit adressenbestand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 het gemeentelijk erfgoedregister, bedoeld in artikel 3.16 van de Erfgoedwet, per aangewezen cultureel erfgoed</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cell_frame_all" table:number-rows-spanned="1" table:number-columns-spanned="2">
                  <text:p text:style-name="table_al">
                    <text:span text:style-name="nadrukvet">Artikel 1.1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cell_frame_all" table:number-rows-spanned="1" table:number-columns-spanned="2">
                  <text:p text:style-name="table_al">
                    <text:span text:style-name="nadrukvet">Artikel 1.1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text:p text:style-name="table_al">€ 27,15</text:p>
                </table:table-cell>
              </table:table-row>
              <table:table-row table:style-name="row">
                <table:table-cell table:style-name="cell_frame_all" table:number-rows-spanned="1" table:number-columns-spanned="2">
                  <text:p text:style-name="table_al">
                    <text:span text:style-name="nadrukvet">Artikel 1.1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41,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ls bedoeld in artikel 2:40A van de Algemene Plaatselijke Verordening waarbij er sprake is van een eerste aanvraag </text:p>
                </table:table-cell>
                <table:table-cell table:style-name="cell_frame_all" table:number-rows-spanned="1" table:number-columns-spanned="1">
                  <text:p text:style-name="table_al">€ 1.1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als bedoeld in artikel 2:40A van de Algemene Plaatselijke Verordening waarbij er sprake is van een aanvraag voor waarvoor al eerder een exploitatievergunning is verleend</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brengen van wijzigingen in de vergunning zoals het bijschrijven van een beheerder</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ger zijn aanvraag om een vergunning als bedoeld in artikel 1.19, lid 4 intrekt, of als de gemeente de vergunning weigert, bestaat aanspraak op teruggaaf van een deel van de leges. De teruggaaf bedraagt 50% van de op grond van artikel 1.19, lid 4a t/m 4c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2">
                  <text:p text:style-name="table_al">
                    <text:span text:style-name="nadrukvet">Artikel 1.20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in verband met het verkrijgen van een instemmingsbesluit of een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bedrag genoemd in het eerste lid van dit artikel wordt, bij aaneengesloten werkzaamheden over een lengte van 25 meter of meer met een toeslag over de bemeten tracélengte per strekkende meter verhoogd met</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of een of meerdere netbeheerders, per uur overleg verhoogd met</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per uur overleg verhoogd met</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bedrag genoemd in het eerste lid van dit artikel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begroting als bedoeld in het vijfde lid van dit artikel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in behandeling nemen van een melding voor werkzaamheden van niet ingrijpende aard of spoedeisende werkzaamheden, als bedoeld in de Algemene verordening ondergrondse infrastructuren (AVOI), omtrent plaats, tijdstip en wijze van uitvoering de helft van het bedrag genoemd in het eerste lid van dit artikel</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het eerste lid va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genoemd onder het eerste en tweede lid van dit artikel wordt vermeerderd met een bedrag per strekkende meter over de totaal bemeten tracélengte. Dit bedrag is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1, per strekkende meter tracé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 (ontheffing bij gebruik van gemeentelijke wegen met (landbouw)voertuigen met maten, groter dan wettelijk is toegestaan en voor het gebruik van andersoortige en ongeregistreerde voertuigen), voor zover deze bevoegdheid is gemandateerd aan de Rijksdienst voor Wegverkeer bedraagt (RDW –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13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woners</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drijven</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129,2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3,85</text:p>
                </table:table-cell>
              </table:table-row>
            </table:table>
            <text:p text:style-name="table_bottom"/>
          </text:section>
          <text:p text:style-name="al"/>
          <text:p text:style-name="al">
          <text:span text:style-name="nadrukcur">Paragraaf 1.10 Diversen</text:span>
        </text:p>
          <text:section text:name="table_id1-3-2-4-210" text:style-name="table">
            <text:p text:style-name="table_top"/>
            <table:table table:style-name="tgroup">
              <table:table-column table:style-name="id1-3-2-4-210-1-1"/>
              <table:table-column table:style-name="id1-3-2-4-210-1-2"/>
              <table:table-column table:style-name="id1-3-2-4-210-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hoofdstuk 1 van deze tabel of in een andere wettelijke regeling een tarief is opgenomen</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bepaalde in subonderdeel d. hiervoor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2">
                  <text:p text:style-name="table_al">
                    <text:span text:style-name="nadrukvet">Artikel 1.23 Diverse vergunningen,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tot het starten van een procedure ter vaststelling van een hogere grenswaarde als bedoeld in de Wet Geluidhinder </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2">
                  <text:p text:style-name="table_al">
                    <text:span text:style-name="nadrukvet">Artikel 1.24 Public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hoofdstuk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Inschakeling externe deskund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planactiviteit: </text:span>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verzoek: </text:span>een verzoek waarbij een toets plaatsvindt of het plan past in het omgevingsplan en/of de ruimtelijke omgevingskwaliteit en/of dat afwijken van het omgevingsplan mogelijk is;</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an een grondgebonden zonnepark verstaan: de kosten van constructieve werken, bestaande uit de stellingen waarop de zonneparken worden geplaatst, de onderstations en eventuele andere bouwwerken, maar uitgezonderd de zonnepanelen zelf en de elektrische installaties (omvormers en schakelingen in de onderstations).</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een conceptaanvraag of een principeverzoe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cur">Paragraaf 2.2 Voorfase</text:span>
        </text:p>
          <text:section text:name="table_id1-3-2-4-218" text:style-name="table">
            <text:p text:style-name="table_top"/>
            <table:table table:style-name="tgroup">
              <table:table-column table:style-name="id1-3-2-4-218-1-1"/>
              <table:table-column table:style-name="id1-3-2-4-218-1-2"/>
              <table:table-column table:style-name="id1-3-2-4-218-1-3"/>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de beoordeling van een conceptverzoek, waarbij gekeken wordt of het past in het omgevingsplan (van rechtswege), bedraagt het tarief:</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initiatief voor zover het betreft de beoordeling door de commissie omgevingskwaliteit aan de welstandsnota, erfgoed en/of cultuurhistorievoorschrif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het verzoek betrekking heeft op de beoordeling van een conceptverzoek, waarbij gekeken wordt of er draagvlak is voor uw initiatief om af te wijken van het omgevingsplan (van rechtswege), bedraagt het tarie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tarieven genoemd in lid 1, 2 en 3 worden per in te schakelen externe adviseur verhoogd met het bedrag dat de externe adviseu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bedrag bedoeld in 2.4.4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 De uitzondering hierop is de woonfunctie waar de oppervlakte wordt bepaald inclusief de neven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5.1.a.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3</text:p>
                </table:table-cell>
                <table:table-cell table:style-name="cell_frame_all" table:number-rows-spanned="1" table:number-columns-spanned="1">
                  <text:p text:style-name="table_al">Indien de gebruiksoppervlakte van het aangevraagde groter is dan 250 m²:</text:p>
                </table:table-cell>
                <table:table-cell table:style-name="cell_frame_all" table:number-rows-spanned="1" table:number-columns-spanned="1">
                  <text:p text:style-name="table_al">€ 2.2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25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b.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b.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14,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c.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5.1.c.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c.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d.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5.1.d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p text:style-name="table_al">
                    <text:span text:style-name="nadrukvet">Kantoor-, onderwijs-, logies-, cel-, winkel- en gezondheid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5.1.e.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5.9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5.1.f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 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5.3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 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7.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1.0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g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g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5.1.g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h</text:p>
                </table:table-cell>
                <table:table-cell table:style-name="cell_frame_all" table:number-rows-spanned="1" table:number-columns-spanned="1">
                  <text:p text:style-name="table_al">
                    <text:span text:style-name="nadrukvet">Tarief vloer- en dakconstru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ctiviteit uitsluitend bestaat uit het vernieuwen van de vloer-/dakconstructie, draagconstructie of onderdelen hiervan, wordt in afwijking van de tarieven genoemd onder artikel 2.5.1 15% van het totale oppervlakte (gezien als bovenaanzicht) in rekening gebracht.</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5.1.h i</text:p>
                </table:table-cell>
                <table:table-cell table:style-name="cell_frame_all" table:number-rows-spanned="1" table:number-columns-spanned="1">
                  <text:p text:style-name="table_al">
                    <text:span text:style-name="nadrukvet">Tarief gevel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ctiviteiten waarvoor de aanvraag wordt ingediend geheel bestaan uit wijzigingen aan een gevel zonder uitbreiding van de gebruiksoppervlakte:</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5.1.h j</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hierboven bij artikel 2.5 genoemde tarieven, geldt voor het in behandeling nemen van de aanvraag om een omgevingsvergunning die betrekking heeft op een bouwactiviteit voor een bouwwerk geen gebouw zijnde, een tarief va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en het in stand houden of gebruiken bouwwerk of gronden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 De uitzondering hierop is de woonfunctie waar de oppervlakte wordt bepaald inclusief de nevenfunc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a 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3,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 3</text:p>
                </table:table-cell>
                <table:table-cell table:style-name="cell_frame_all" table:number-rows-spanned="1" table:number-columns-spanned="1">
                  <text:p text:style-name="table_al">Indien de gebruiksoppervlakte van het aangevraagde groter is dan 250 m²:</text:p>
                </table:table-cell>
                <table:table-cell table:style-name="cell_frame_all" table:number-rows-spanned="1" table:number-columns-spanned="1">
                  <text:p text:style-name="table_al">€ 3.3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25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 4</text:p>
                </table:table-cell>
                <table:table-cell table:style-name="cell_frame_all" table:number-rows-spanned="1" table:number-columns-spanned="1">
                  <text:p text:style-name="table_al">Tijdelijke woonunit met instandhoudingstermijn max 3 jaar</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a 5</text:p>
                </table:table-cell>
                <table:table-cell table:style-name="cell_frame_all" table:number-rows-spanned="1" table:number-columns-spanned="1">
                  <text:p text:style-name="table_al">Tijdelijke pre-mantelzorgwoning met instandhoudingstermijn max 10 jaar</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b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b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c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 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4.1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d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d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
                    <text:span text:style-name="nadrukvet">Kantoor-, onderwijs-, logies-, cel-, winkel- en gezondheid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e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e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e 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8.9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f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 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8.0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 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0.8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1.0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g</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g.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g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h</text:p>
                </table:table-cell>
                <table:table-cell table:style-name="cell_frame_all" table:number-rows-spanned="1" table:number-columns-spanned="1">
                  <text:p text:style-name="table_al">
                    <text:span text:style-name="nadrukvet">Tarief vloer- en dakconstru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ctiviteit uitsluitend bestaat uit het vernieuwen van de vloer-/dakconstructie, draagconstructie of onderdelen hiervan, wordt in afwijking van de tarieven genoemd onder 2.6, 15% van het totale oppervlakte (gezien als bovenaanzich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i</text:p>
                </table:table-cell>
                <table:table-cell table:style-name="cell_frame_all" table:number-rows-spanned="1" table:number-columns-spanned="1">
                  <text:p text:style-name="table_al">
                    <text:span text:style-name="nadrukvet">Tarief gevel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ctiviteiten waarvoor de aanvraag wordt ingediend geheel bestaan uit wijzigingen aan een gevel zonder uitbreiding van de gebruiksoppervlakte</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1.j</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hierboven bij artikel 2.6 genoemde tarieven, geldt voor het in behandeling nemen van een omgevingsplanactiviteit die betrekking heeft op een bouwactiviteit voor een bouwwerk geen gebouw zijnde, een tarief van:</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Wijzing gebruik gebouw en gro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Afwijken van het omgevingsplan (van rechtswe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ikel 2.6.1 en 2.6.2,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024,00 </text:p>
                </table:table-cell>
              </table:table-row>
              <table:table-row table:style-name="row">
                <table:table-cell table:style-name="cell_frame_all" table:number-rows-spanned="1" table:number-columns-spanned="1">
                  <text:p text:style-name="table_al">2.6.3.b </text:p>
                </table:table-cell>
                <table:table-cell table:style-name="cell_frame_all" table:number-rows-spanned="1" table:number-columns-spanned="1">
                  <text:p text:style-name="table_al">Als sprake is van een beoordeling aan de in het omgevingsplan opgenomen regels als bedoeld in artikel 22.280 van het tijdelijke deel van het omgevingsplan (binnenplanse afwijking):</text:p>
                </table:table-cell>
                <table:table-cell table:style-name="cell_frame_all" table:number-rows-spanned="1" table:number-columns-spanned="1">
                  <text:p text:style-name="table_al">€ 337,60</text:p>
                </table:table-cell>
              </table:table-row>
              <table:table-row table:style-name="row">
                <table:table-cell table:style-name="cell_frame_all" table:number-rows-spanned="1" table:number-columns-spanned="1">
                  <text:p text:style-name="table_al">2.6.3.c</text:p>
                </table:table-cell>
                <table:table-cell table:style-name="cell_frame_all" table:number-rows-spanned="1" table:number-columns-spanned="1">
                  <text:p text:style-name="table_al">Voor buitenplanse omgevingsplanactiviteiten die overeenkomen met de gevallen zoals deze zijn opgenomen in 2.6.3.b.1 tot en met 2.6.3.c.7:</text:p>
                </table:table-cell>
                <table:table-cell table:style-name="cell_frame_all" table:number-rows-spanned="1" table:number-columns-spanned="1">
                  <text:p text:style-name="table_al">€ 626,25 </text:p>
                </table:table-cell>
              </table:table-row>
              <table:table-row table:style-name="row">
                <table:table-cell table:style-name="cell_frame_all" table:number-rows-spanned="1" table:number-columns-spanned="1">
                  <text:p text:style-name="table_al">2.6.3.c.1</text:p>
                </table:table-cell>
                <table:table-cell table:style-name="cell_frame_all" table:number-rows-spanned="1" table:number-columns-spanned="1">
                  <text:p text:style-name="table_al">een uitbreiding van een hoofdgebouw dan wel functioneel met een zich op hetzelfde en/of direct aangrenzend perceel bevindend hoofdgebouw verbonden, daar al dan niet tegen aangebouwd gebouw, of ander bouwwerk, met een dak of uitbreiding daarvan, mits wordt voldaan aan de volgen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1.a</text:p>
                </table:table-cell>
                <table:table-cell table:style-name="cell_frame_all" table:number-rows-spanned="1" table:number-columns-spanned="1">
                  <text:p text:style-name="table_al">Buiten stedelijk gebied (conform de provinciale omgevingsverordening) niet hoger dan 5m en de oppervlakte niet meer dan 15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1.b</text:p>
                </table:table-cell>
                <table:table-cell table:style-name="cell_frame_all" table:number-rows-spanned="1" table:number-columns-spanned="1">
                  <text:p text:style-name="table_al">Binnen stedelijk gebied (conform de provinciale omgevingsverordening) de oppervlakte niet meer dan 15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2</text:p>
                </table:table-cell>
                <table:table-cell table:style-name="cell_frame_all" table:number-rows-spanned="1" table:number-columns-spanned="1">
                  <text:p text:style-name="table_al">Een bouwwerk, geen gebouw zijnde, of een gedeelte van een dergelijk bouwwerk, mits wordt voldaan aan de volgende eisen: niet hoger dan 10 meter en de oppervlakte niet meer dan 50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3</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4</text:p>
                </table:table-cell>
                <table:table-cell table:style-name="cell_frame_all" table:number-rows-spanned="1" table:number-columns-spanned="1">
                  <text:p text:style-name="table_al">Een antenne-installatie, mits niet hoger dan 20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5</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6</text:p>
                </table:table-cell>
                <table:table-cell table:style-name="cell_frame_all" table:number-rows-spanned="1" table:number-columns-spanned="1">
                  <text:p text:style-name="table_al">Ander gebruik van gronden of bouwwerken dan bedoeld in de onderdelen 1 tot en met 5, voor een termijn van ten hoogste 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7</text:p>
                </table:table-cell>
                <table:table-cell table:style-name="cell_frame_all" table:number-rows-spanned="1" table:number-columns-spanned="1">
                  <text:p text:style-name="table_al">Het gebruiken van bestaande gebouwen waarbij het bebouwd oppervlakte of het bouwvolume niet vergroot wordt, mits wordt voldaan aan de volgende eisen: De oppervlakte niet meer is dan 250m2 en het aantal woningen niet toenee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d</text:p>
                </table:table-cell>
                <table:table-cell table:style-name="cell_frame_all" table:number-rows-spanned="1" table:number-columns-spanned="1">
                  <text:p text:style-name="table_al">voor overige buitenplanse omgevingsplanactiviteiten die niet overeenkomen met de gevallen zoals genoemd onder artikel 2.6.3.a, 2.6.3.b of 2.6.3.c:</text:p>
                </table:table-cell>
                <table:table-cell table:style-name="cell_frame_all" table:number-rows-spanned="1" table:number-columns-spanned="1">
                  <text:p text:style-name="table_al">€ 10.741,00</text:p>
                </table:table-cell>
              </table:table-row>
              <table:table-row table:style-name="row">
                <table:table-cell table:style-name="cell_frame_all" table:number-rows-spanned="1" table:number-columns-spanned="1">
                  <text:p text:style-name="table_al">2.6.3.e</text:p>
                </table:table-cell>
                <table:table-cell table:style-name="cell_frame_all" table:number-rows-spanned="1" table:number-columns-spanned="1">
                  <text:p text:style-name="table_al">de tarieven vermeld onder 2.6.3 worden niet in rekening gebracht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cur">Paragraaf 2.4 Activiteiten met betrekking tot cultureel erfgoed en werelderfgoed </text:span>
        </text:p>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een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57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2,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72,8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text:span text:style-name="nadrukvet">citeertitel gemeentelijke Erfgoedverordening</text:spa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9.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2.9.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a</text:p>
                </table:table-cell>
                <table:table-cell table:style-name="cell_frame_all" table:number-rows-spanned="1" table:number-columns-spanned="1">
                  <text:p text:style-name="table_al">voor een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2.10.1.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72,8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9,65</text:p>
                </table:table-cell>
              </table:table-row>
            </table:table>
            <text:p text:style-name="table_bottom"/>
          </text:section>
          <text:p text:style-name="al"/>
          <text:p text:style-name="al">
          <text:span text:style-name="nadrukcur">Paragraaf 2.5 Milieubelastende activiteiten</text:span>
        </text:p>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riool (vangnetvergunning):</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1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286,0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1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286,0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1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286,0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1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286,0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1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6 Lozingsactiviteiten</text:span>
        </text:p>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00</text:p>
                </table:table-cell>
              </table:table-row>
            </table:table>
            <text:p text:style-name="table_bottom"/>
          </text:section>
          <text:p text:style-name="al"/>
          <text:p text:style-name="al">
          <text:span text:style-name="nadrukcur">Paragraaf 2.7 Aanlegactiviteiten</text:span>
        </text:p>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718,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9,1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6,00</text:p>
                </table:table-cell>
              </table:table-row>
            </table:table>
            <text:p text:style-name="table_bottom"/>
          </text:section>
          <text:p text:style-name="al"/>
          <text:p text:style-name="al">
          <text:span text:style-name="nadrukcur">Paragraaf 2.8 Overige activiteiten</text:span>
        </text:p>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3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08,1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b 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2.32.b 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2.32.b 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59,00</text:p>
                </table:table-cell>
              </table:table-row>
            </table:table>
            <text:p text:style-name="table_bottom"/>
          </text:section>
          <text:p text:style-name="al"/>
          <text:p text:style-name="al">
          <text:span text:style-name="nadrukcur">Paragraaf 2.9 Maatwerkvoorschriften</text:span>
        </text:p>
          <text:section text:name="table_id1-3-2-4-239" text:style-name="table">
            <text:p text:style-name="table_top"/>
            <table:table table:style-name="tgroup">
              <table:table-column table:style-name="id1-3-2-4-239-1-1"/>
              <table:table-column table:style-name="id1-3-2-4-239-1-2"/>
              <table:table-column table:style-name="id1-3-2-4-239-1-3"/>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2.33.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2.200,00</text:p>
                </table:table-cell>
              </table:table-row>
            </table:table>
            <text:p text:style-name="table_bottom"/>
          </text:section>
          <text:p text:style-name="al"/>
          <text:p text:style-name="al">
          <text:span text:style-name="nadrukcur">Paragraaf 2.10 Gelijkwaardigheid</text:span>
        </text:p>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1 Overige tarieven</text:span>
        </text:p>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zij de wijziging een, naar omstandigheden beoordeeld, geringe wijziging in het project betreft, in welk geval het tarief bedraag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72,8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milieubelastende activiteiten, tenzij artikel 2.50 van toepassing is:</text:p>
                </table:table-cell>
                <table:table-cell table:style-name="cell_frame_all" table:number-rows-spanned="1" table:number-columns-spanned="1">
                  <text:p text:style-name="table_al">€ 998,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alle overige activiteiten, tenzij artikel 2.50 van toepassing is:</text:p>
                </table:table-cell>
                <table:table-cell table:style-name="cell_frame_all" table:number-rows-spanned="1" table:number-columns-spanned="1">
                  <text:p text:style-name="table_al">€ 143,2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het bevoegd gezag is:</text:p>
                </table:table-cell>
                <table:table-cell table:style-name="cell_frame_all" table:number-rows-spanned="1" table:number-columns-spanned="1">
                  <text:p text:style-name="table_al">€ 5.7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text:p>
                </table:table-cell>
                <table:table-cell table:style-name="cell_frame_all" table:number-rows-spanned="1" table:number-columns-spanned="1">
                  <text:p text:style-name="table_al">€ 10.741,00</text:p>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de tarieven vermeld onder het eerste lid worden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72,85</text:p>
                </table:table-cell>
              </table:table-row>
            </table:table>
            <text:p text:style-name="table_bottom"/>
          </text:section>
          <text:p text:style-name="al"/>
          <text:p text:style-name="al">
          <text:span text:style-name="nadrukcur">Paragraaf 2.12 Modaliteiten</text:span>
        </text:p>
          <text:section text:name="table_id1-3-2-4-248" text:style-name="table">
            <text:p text:style-name="table_top"/>
            <table:table table:style-name="tgroup">
              <table:table-column table:style-name="id1-3-2-4-248-1-1"/>
              <table:table-column table:style-name="id1-3-2-4-248-1-2"/>
              <table:table-column table:style-name="id1-3-2-4-248-1-3"/>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2.557,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5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vermeld onder b en c worden niet in rekening gebracht als kostenverhaal op andere wijze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of verleende vergunning een rapport moet worden beoordeel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7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7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98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rcheologisch bureau-onderzoek of booronderzoek</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gecombineerd archeologisch bureauonderzoek en booronderzoek</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PvE proefsleuvenonderzoek, opgraving of fysieke bescherming</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dvies van de gemeenteraad:</text:p>
                </table:table-cell>
                <table:table-cell table:style-name="cell_frame_all" table:number-rows-spanned="1" table:number-columns-spanned="1">
                  <text:p text:style-name="table_al">€ 8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dvies van de agrarische commissie:</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indien voor het uitbrengen van dit advies door de agrarische commissie een bedrijfsbezoek moet worden afgelegd, per bedrijfsbezoek vermeerder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Vermindering na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0, is voorafgegaan door een aanvraag om een conceptverzoek, conceptaanvraag, vooroverleg of principeverzoek als bedoeld in artikel 2.2, aanhef en onderdeel a, en zoals nader omschreven in paragraaf 2.2, waarop de aanvraag om de omgevingsvergunning, of de aanvraag om het wijzigen van het omgevingsplan betrekking heeft, bestaat onder de in het tweede lid genoemde voorwaarden aanspraak op vermindering van de voor het in behandeling nemen van de aanvraag om de omgevingsvergunning of de aanvraag om het wijzigen van het omgevingsplan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paragraaf 2.2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de conceptaanvraag, het vooroverleg of het principe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vooroverleg, de conceptaanvraag of het principe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vooroverleg of, als de voorfase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op grond van de artikelen .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150,00 wordt niet teruggegev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text:span text:style-name="nadrukvet"/>van de Algemene plaatselijke verordening (hierna: APV)</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2:28, lid 16 van de APV voor het wijzigen van de lokaliteiten/terrassen op de vergunning</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 lid 14 van de APV</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erde lid, van de APV:</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reguliere vergunning op grond van artikel 3 van de Alcoholwet</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aan een para-commerciële rechtspersoon</text:p>
                </table:table-cell>
                <table:table-cell table:style-name="cell_frame_all" table:number-rows-spanned="1" table:number-columns-spanned="1">
                  <text:p text:style-name="table_al">€ 27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leidinggevenden als bedoeld in artikel 30a, tweede lid, van de Alcoholwet</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6,60</text:p>
                </table:table-cell>
              </table:table-row>
            </table:table>
            <text:p text:style-name="table_bottom"/>
          </text:section>
          <text:p text:style-name="al"/>
          <text:p text:style-name="al">
          <text:span text:style-name="nadrukcur">Paragraaf 3.2 Seksbedrijven</text:span>
        </text:p>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82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26,9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9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92,55</text:p>
                </table:table-cell>
              </table:table-row>
            </table:table>
            <text:p text:style-name="table_bottom"/>
          </text:section>
          <text:p text:style-name="al"/>
          <text:p text:style-name="al">
          <text:span text:style-name="nadrukcur">Paragraaf 3.3 Organiseren evenement of markt</text:span>
        </text:p>
          <text:section text:name="table_id1-3-2-4-265" text:style-name="table">
            <text:p text:style-name="table_top"/>
            <table:table table:style-name="tgroup">
              <table:table-column table:style-name="id1-3-2-4-265-1-1"/>
              <table:table-column table:style-name="id1-3-2-4-265-1-2"/>
              <table:table-column table:style-name="id1-3-2-4-265-1-3"/>
              <table:table-row table:style-name="row">
                <table:table-cell table:style-name="cell_frame_all" table:number-rows-spanned="1" table:number-columns-spanned="2">
                  <text:p text:style-name="table_al">
                    <text:span text:style-name="nadrukvet">Artikel 3.5 Organiseren evenement</text:span>
                    <text:span text:style-name="nadrukvet">/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PV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ondlijn">C-evenement</text:sp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able:table-cell>
                <table:table-cell table:style-name="cell_frame_all" table:number-rows-spanned="1" table:number-columns-spanned="1">
                  <text:p text:style-name="table_al">€ 1.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ondlijn">B-evenement</text:sp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84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ondlijn">A-evenement</text:span>: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283,10</text:p>
                </table:table-cell>
              </table:table-row>
            </table:table>
            <text:p text:style-name="table_bottom"/>
          </text:section>
          <text:p text:style-name="al"/>
          <text:p text:style-name="al">
          <text:span text:style-name="nadrukcur">Paragraaf 3.4 Standplaatsen</text:span>
        </text:p>
          <text:section text:name="table_id1-3-2-4-268" text:style-name="table">
            <text:p text:style-name="table_top"/>
            <table:table table:style-name="tgroup">
              <table:table-column table:style-name="id1-3-2-4-268-1-1"/>
              <table:table-column table:style-name="id1-3-2-4-268-1-2"/>
              <table:table-column table:style-name="id1-3-2-4-268-1-3"/>
              <table:table-row table:style-name="row">
                <table:table-cell table:style-name="cell_frame_all" table:number-rows-spanned="1" table:number-columns-spanned="2">
                  <text:p text:style-name="table_al">
                    <text:span text:style-name="nadrukvet">Artikel 3.6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van het in behandeling nemen van een aanvraag tot het verlenen van een ontheffing als bedoeld in artikel 5:15, lid 2,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de gemeente venten of verkopen gedurende één da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de gemeente venten of verkopen gedurende een maand</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de gemeente venten of verkopen gedurende een half jaar</text:p>
                </table:table-cell>
                <table:table-cell table:style-name="cell_frame_all" table:number-rows-spanned="1" table:number-columns-spanned="1">
                  <text:p text:style-name="table_al">€ 20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in de gemeente venten of verkopen gedurende een jaar</text:p>
                </table:table-cell>
                <table:table-cell table:style-name="cell_frame_all" table:number-rows-spanned="1" table:number-columns-spanned="1">
                  <text:p text:style-name="table_al">€ 407,75</text:p>
                </table:table-cell>
              </table:table-row>
              <table:table-row table:style-name="row">
                <table:table-cell table:style-name="cell_frame_all" table:number-rows-spanned="1" table:number-columns-spanned="2">
                  <text:p text:style-name="table_al">
                    <text:span text:style-name="nadrukvet">Artikel 3.7 </text:span>
                    <text:span text:style-name="nadrukvet">Standplaat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5:18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20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0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cell table:style-name="cell_frame_all" table:number-rows-spanned="1" table:number-columns-spanned="1">
                  <text:p text:style-name="table_al">€ 17,00</text:p>
                </table:table-cell>
              </table:table-row>
            </table:table>
            <text:p text:style-name="table_bottom"/>
          </text:section>
          <text:p text:style-name="al"/>
          <text:p text:style-name="al">
          <text:span text:style-name="nadrukcur">Paragraaf 3.5 </text:span>
          <text:span text:style-name="nadrukcur">Diversen</text:span>
        </text:p>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row table:style-name="row">
                <table:table-cell table:style-name="cell_frame_all" table:number-rows-spanned="1" table:number-columns-spanned="3">
                  <text:p text:style-name="table_al">
                    <text:span text:style-name="nadrukvet">Artikel 3.</text:span>
                    <text:span text:style-name="nadrukvet">8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3.9 Constructies, borden of andere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an een vergunning als bedoeld in artikel 2:1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aanbrengen van constructies, borden of andere voorwerpen bestemd of gebruikt tot <text:span text:style-name="nadrukondlijn">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aanbrengen van constructies, borden of andere voorwerpen bestemd of gebruikt tot <text:span text:style-name="nadrukondlijn">niet-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ingebruikneming van een weg ten behoeve van een terras behorende tot een openbare inrichting of behorende tot meerdere openbare inrichtingen</text:p>
                </table:table-cell>
                <table:table-cell table:style-name="cell_frame_all" table:number-rows-spanned="1" table:number-columns-spanned="1">
                  <text:p text:style-name="table_al">€ 9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plaatsen van bouwketen, containers en/of steigers</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10 Afgezette openbare 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1, lid 4 van de APV (afgezette openbare plaatse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3">
                  <text:p text:style-name="table_al">
                    <text:span text:style-name="nadrukvet">Artikel 3.11 Verspreiden geschreven of gedrukte stukken of afbeel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 lid 4 van de APV (verspreiden geschreven of gedrukte stukken of afbeeldinge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3">
                  <text:p text:style-name="table_al">
                    <text:span text:style-name="nadrukvet">Artikel 3:12 Houden of voeren van hinderlijke of schadelijke di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0, lid 2 van de APV (houden of voeren van hinderlijke of schadelijke dieren)</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13 Verkoop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rijstelling van het verkoopregister als bedoeld in artikel 2:67 van de APV </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14 Vuurwerk aanwezig hebben en verk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72, lid 1 van de APV (vuurwerk aanwezig hebben en verkop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3">
                  <text:p text:style-name="table_al">
                    <text:span text:style-name="nadrukvet">Artikel 3:15 Carbidschi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73a, lid 4 van de APV (carbidschieten)</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16 Exploitatie risicobranch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tot het verlenen van een vergunning als bedoeld in artikel 2:80, lid 2 van de APV (exploitatie risicobranches)</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3">
                  <text:p text:style-name="table_al">b. tot het wijzigen van een vergunning als bedoeld in artikel 2:80, lid 12 van de APV (exploitatie risicobranches)</text:p>
                </table:table-cell>
                <table:table-cell table:style-name="cell_frame_all" table:number-rows-spanned="1" table:number-columns-spanned="1">
                  <text:p text:style-name="table_al">€ 135,90</text:p>
                  <text:p text:style-name="table_al"/>
                </table:table-cell>
              </table:table-row>
              <table:table-row table:style-name="row">
                <table:table-cell table:style-name="cell_frame_all" table:number-rows-spanned="1" table:number-columns-spanned="3">
                  <text:p text:style-name="table_al">
                    <text:span text:style-name="nadrukvet">Artikel 3:17 Overige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6, lid 2 van de APV (overige geluidhinder)</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3">
                  <text:p text:style-name="table_al">
                    <text:span text:style-name="nadrukvet">Artikel 3:18 Recreatief nachtverblijf buiten kampeer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18, lid 3 van de APV (recr. nachtverblijf buiten kampeerterreine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3">
                  <text:p text:style-name="table_al">
                    <text:span text:style-name="nadrukvet">Artikel 3:19 overnacht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20, lid 2 van de APV (overnachten op of aan de weg)</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3">
                  <text:p text:style-name="table_al">
                    <text:span text:style-name="nadrukvet">Artikel 3:20 Parkeren van voertuigen van autobedrijf en dergelijk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2, lid 4 van de APV (parkeren van voertuigen van autobedrijf e.d.)</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3">
                  <text:p text:style-name="table_al">
                    <text:span text:style-name="nadrukvet">Artikel 3:21 Te koop aanbieden van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 lid 2 van de APV (te koop aanbieden van voertuigen)</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3">
                  <text:p text:style-name="table_al">
                    <text:span text:style-name="nadrukvet">Artikel 3:22 Parkeren kampeermiddelen en andere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6, lid 2 van de APV (parkeren kampeermiddelen e.a. voertuigen)</text:p>
                </table:table-cell>
                <table:table-cell table:style-name="cell_frame_all" table:number-rows-spanned="1" table:number-columns-spanned="1">
                  <text:p text:style-name="table_al"/>
                  <text:p text:style-name="table_al">€ 33,95</text:p>
                </table:table-cell>
              </table:table-row>
              <table:table-row table:style-name="row">
                <table:table-cell table:style-name="cell_frame_all" table:number-rows-spanned="1" table:number-columns-spanned="3">
                  <text:p text:style-name="table_al">
                    <text:span text:style-name="nadrukvet">Artikel 3.23 Reclame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7 van de APV (parkeren reclamevoertuigen)</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24 Parkeren grote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8, lid 5 van de APV (parkeren grote voertuigen)</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25 Aantasting groenvoorzieningen door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11, lid 3 van de APV (aantasting groenvoorz. door voertuigen)</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26 Beperking verkeer in natuur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3, lid 5 van de APV (beperking verkeer in natuurgebieden)</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27 Stook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4, lid 3 van de APV (stookverbod)</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3:28 </text:span>
                    <text:span text:style-name="nadrukvet">Asverstrooi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6, lid 3 van de APV (asverstrooi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Artikel 3:29 Inrijden voetgangerszon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om een ontheffing voor onbepaalde tijd voor het inrijden van een voetgangerszone </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3">
                  <text:p text:style-name="table_al">b. om een incidentele ontheffing voor het inrijden van een voetgangerszone</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3">
                  <text:p text:style-name="table_al">c. voor het wijzigen van een eerder afgegeven ontheffing</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3">
                  <text:p text:style-name="table_al">
                    <text:span text:style-name="nadrukvet">Artikel 3:30 Zondags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3, lid 3 of artikel 4, lid 3 van de Zondagswet (verwekken geruchten/houden vermakelijkheden in strijd met Zondagswet)</text:p>
                </table:table-cell>
                <table:table-cell table:style-name="cell_frame_all" table:number-rows-spanned="1" table:number-columns-spanned="1">
                  <text:p text:style-name="table_al">€ 33,95</text:p>
                </table:table-cell>
              </table:table-row>
            </table:table>
            <text:p text:style-name="table_bottom"/>
          </text:section>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cell_frame_all" table:number-rows-spanned="1" table:number-columns-spanned="1">
                  <text:p text:style-name="table_al">
                    <text:span text:style-name="nadrukvet">Artikel 3:31 Verhuurvergunning woon- of verblijfs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verhuurvergunning woonruimte:</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b. voor een verhuurvergunning verblijfsruimte:</text:p>
                </table:table-cell>
                <table:table-cell table:style-name="cell_frame_all" table:number-rows-spanned="1" table:number-columns-spanned="1">
                  <text:p text:style-name="table_al">€ 255,75</text:p>
                </table:table-cell>
              </table:table-row>
            </table:table>
            <text:p text:style-name="table_bottom"/>
          </text:section>
          <text:p text:style-name="al"/>
          <text:p text:style-name="al">
          <text:span text:style-name="nadrukcur">Paragraaf 3.6 In dit hoofdstuk niet benoemd besluit</text:span>
        </text:p>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1">
                  <text:p text:style-name="table_al">
                    <text:span text:style-name="nadrukvet">Artikel 3.32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3,95</text:p>
                </table:table-cell>
              </table:table-row>
            </table:table>
            <text:p text:style-name="table_bottom"/>
          </text:section>
          <text:p text:style-name="al"/>
          <text:p text:style-name="al">Behorende bij raadsbesluit d.d. 12 december 2024</text:p>
          <text:p text:style-name="al"/>
          <text:p text:style-name="al">Mij bekend,</text:p>
          <text:p text:style-name="al">De plv. griffier, </text:p>
          <text:p text:style-name="al"/>
          <text:p text:style-name="al">Kike Groenewoud-de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1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RIS 2024-R-128</meta:user-defined>
    <meta:user-defined meta:name="DCTERMS.alternative">Legesverordening Land van Cuijk 2025</meta:user-defined>
    <dc:language>nl</dc:language>
    <meta:user-defined meta:name="OVERHEIDop.locatietype/OVERHEIDop.gebiedsmarkering">Gemeente</meta:user-defined>
    <meta:user-defined meta:name="DC.title">Verordening op de heffing en de invordering van leges Land van Cuijk 2025</meta:user-defined>
    <meta:user-defined meta:name="DCTERMS.W3CDTF/DCTERMS.available">2024-12-17</meta:user-defined>
    <meta:user-defined meta:name="DCTERMS.W3CDTF/OVERHEIDop.jaargang">2024</meta:user-defined>
    <meta:user-defined meta:name="OVERHEIDop.publicationIssue">529186</meta:user-defined>
    <meta:user-defined meta:name="OVERHEIDop.betreftRegeling">CVDR729660_1</meta:user-defined>
    <meta:user-defined meta:name="xs:date/OVERHEIDop.startdatum">2024-12-18</meta:user-defined>
    <meta:user-defined meta:name="OVERHEIDop.GmbID/DC.identifier">gmb-2024-529186</meta:user-defined>
    <meta:user-defined meta:name="OVERHEIDop.versieInformatie"/>
  </office:meta>
</office:document-meta>
</file>