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azantendrift 10, 8309AM Tollebeek: tijdelijke standplaatsvergunning voor de verkoop van oliebo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4, is een Standplaats - Marktvergunning verleend voor deze locatie. Het gaat om tijdelijke standplaatsvergunning voor de verkoop van oliebollen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918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8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8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609</meta:user-defined>
    <meta:user-defined meta:name="DCTERMS.abstract">Fazantendrift 10, 8309AM Tollebeek: 13 december 2024 tijdelijke standplaatsvergunning voor de verkoop van oliebollen.</meta:user-defined>
    <dc:language>nl</dc:language>
    <meta:user-defined meta:name="OVERHEIDop.locatietype/OVERHEIDop.gebiedsmarkering">Punt</meta:user-defined>
    <meta:user-defined meta:name="DC.title">Fazantendrift 10, 8309AM Tollebeek: tijdelijke standplaatsvergunning voor de verkoop van oliebollen.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184</meta:user-defined>
    <meta:user-defined meta:name="OVERHEIDop.GmbID/DC.identifier">gmb-2024-529184</meta:user-defined>
    <meta:user-defined meta:name="OVERHEIDop.versieInformatie"/>
  </office:meta>
</office:document-meta>
</file>