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verleend: Oss, Amsteleindstraat 2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25A</text:span>
          </text:p>
            <text:p text:style-name="common-al">
            <text:span text:style-name="nadrukvet">Incidentele festiviteit 8 december 2024, winterfestijn (MEMO)</text:span>
          </text:p>
            <text:p text:style-name="common-al">
            <text:span text:style-name="nadrukvet">Ontheffing sluitingstijd verleend</text:span>
          </text:p>
            <text:p text:style-name="common-al">
            <text:span text:style-name="nadrukvet">Kenmerk: A 73164</text:span>
          </text:p>
            <text:p text:style-name="common-al"/>
            <text:p text:style-name="common-al">De burgemeester heeft ontheffing gegeven voor de sluitingstijden. Op 9 december 2024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17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7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 73164</meta:user-defined>
    <meta:user-defined meta:name="DCTERMS.abstract">incidentele festiviteit 8 december 2024, winterfestijn (MEMO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heffing sluitingstijd verleend: Oss, Amsteleindstraat 25 A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178</meta:user-defined>
    <meta:user-defined meta:name="OVERHEIDop.GmbID/DC.identifier">gmb-2024-529178</meta:user-defined>
    <meta:user-defined meta:name="OVERHEIDop.versieInformatie"/>
  </office:meta>
</office:document-meta>
</file>