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St. Sebastianusstraat 2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t. Sebastianusstraat 2C</text:span>
          </text:p>
            <text:p text:style-name="common-al">
            <text:span text:style-name="nadrukvet">Kofferbakverkoop De Brug - 6 data 2025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2948</text:span>
          </text:p>
            <text:p text:style-name="common-al"/>
            <text:p text:style-name="common-al">De burgemeester heeft een evenementenvergunning verleend. Op 13 december 2024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77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77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948</meta:user-defined>
    <meta:user-defined meta:name="DCTERMS.abstract">kofferbakverkoop De Brug - 6 data 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Herpen, St. Sebastianusstraat 2 C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77</meta:user-defined>
    <meta:user-defined meta:name="OVERHEIDop.GmbID/DC.identifier">gmb-2024-529177</meta:user-defined>
    <meta:user-defined meta:name="OVERHEIDop.versieInformatie"/>
  </office:meta>
</office:document-meta>
</file>