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Hoffman Outdoor Media B.V., aankondigingsborden Aventus open dag, Velp, Rheden en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Z2024-000410 Hoffman Outdoor Media B.V.</text:p>
            <text:p text:style-name="common-al">Activiteit: aankondigingsborden Aventus open dag.</text:p>
            <text:p text:style-name="common-al">Datum: van 26 februari 2025 tot en met 4 maart 2025.</text:p>
            <text:p text:style-name="common-al">Plaats: Velp, Rheden en Dieren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29176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17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17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kendmaking APV-vergunning Hoffman Outdoor Media B.V., aankondigingsborden Aventus open dag, Velp, Rheden en Dieren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9176</meta:user-defined>
    <meta:user-defined meta:name="OVERHEIDop.GmbID/DC.identifier">gmb-2024-529176</meta:user-defined>
    <meta:user-defined meta:name="OVERHEIDop.versieInformatie"/>
  </office:meta>
</office:document-meta>
</file>