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Vage vrienden zomerborrel, 11 april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424</text:span>
          </text:p>
            <text:p text:style-name="common-al"/>
            <text:p text:style-name="common-al">De burgemeester heeft op 26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17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424</meta:user-defined>
    <meta:user-defined meta:name="DCTERMS.abstract">Vage vrienden zomerborr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Gielekespad 10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72</meta:user-defined>
    <meta:user-defined meta:name="OVERHEIDop.GmbID/DC.identifier">gmb-2024-529172</meta:user-defined>
    <meta:user-defined meta:name="OVERHEIDop.versieInformatie"/>
  </office:meta>
</office:document-meta>
</file>