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kozijnen, Seffenterstraat 23 te Vaals, kadastraal bekend gemeente Vaals, sectie A nummer 5281</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vervangen kozijnen op locatie Seffenterstraat 23 te Vaals, kadastraal bekend gemeente Vaals, sectie A nummer 5281. Het betreft de volgende activiteit(en):</text:p>
            <text:list text:style-name="id1-3-2-1-1-2">
              <text:list-item text:style-override="id1-3-2-1-1-2-1">
                <text:number>•</text:number>
                <text:p text:style-name="al">het bouwen van een bouwwerk</text:p>
              </text:list-item>
            </text:list>
            <text:p text:style-name="common-al">
            <text:span text:style-name="nadrukvet">Is een uitgestelde inwerkingtreding op uw besluit van toepassing? </text:span>
          </text:p>
            <text:p text:style-name="common-al">De verleende omgevingsvergunning treedt dan inwerking na 4 weken na publicatie.</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2 januari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8fb02c13-b93d-11ef-a33e-0050560122a3"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2917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7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7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71</meta:user-defined>
    <meta:user-defined meta:name="DCTERMS.abstract">Betreft:  Besluit op locatie Seffenterstraat 23 te Vaals, kadastraal bekend gemeente Vaals, sectie A nummer 5281</meta:user-defined>
    <dc:language>nl</dc:language>
    <meta:user-defined meta:name="OVERHEIDop.locatietype/OVERHEIDop.gebiedsmarkering">Vlak</meta:user-defined>
    <meta:user-defined meta:name="DC.title">Toestemming voor het vervangen kozijnen, Seffenterstraat 23 te Vaals, kadastraal bekend gemeente Vaals, sectie A nummer 5281</meta:user-defined>
    <meta:user-defined meta:name="OVERHEIDop.datumEindeReactietermijn">2025-01-22</meta:user-defined>
    <meta:user-defined meta:name="OVERHEIDop.terinzageleggingBG">https://jeleefomgeving.nl/inzien/001737211/8fb02c13-b93d-11ef-a33e-0050560122a3</meta:user-defined>
    <meta:user-defined meta:name="DCTERMS.W3CDTF/DCTERMS.available">2024-12-17</meta:user-defined>
    <meta:user-defined meta:name="DCTERMS.W3CDTF/OVERHEIDop.jaargang">2024</meta:user-defined>
    <meta:user-defined meta:name="OVERHEIDop.publicationIssue">529171</meta:user-defined>
    <meta:user-defined meta:name="OVERHEIDop.GmbID/DC.identifier">gmb-2024-529171</meta:user-defined>
    <meta:user-defined meta:name="OVERHEIDop.versieInformatie"/>
  </office:meta>
</office:document-meta>
</file>