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Amsteleindstraat 10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108A</text:span>
          </text:p>
            <text:p text:style-name="common-al">
            <text:span text:style-name="nadrukvet">Kindervakantieweek De Heivlus, 11 augustus t/m 14 augustus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399</text:span>
          </text:p>
            <text:p text:style-name="common-al"/>
            <text:p text:style-name="common-al">De burgemeester heeft op 20 nov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16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6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6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99</meta:user-defined>
    <meta:user-defined meta:name="DCTERMS.abstract">Kindervakantieweek De Heivl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Amsteleindstraat 108 A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168</meta:user-defined>
    <meta:user-defined meta:name="OVERHEIDop.GmbID/DC.identifier">gmb-2024-529168</meta:user-defined>
    <meta:user-defined meta:name="OVERHEIDop.versieInformatie"/>
  </office:meta>
</office:document-meta>
</file>