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aangevraagd: Lith, Valkseweg 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ith, Valkseweg 17</text:span>
          </text:p>
            <text:p text:style-name="common-al">
            <text:span text:style-name="nadrukvet">Zeskamp Lith, 8 juni 2025</text:span>
          </text:p>
            <text:p text:style-name="common-al">
            <text:span text:style-name="nadrukvet">Evenementenvergunning aangevraagd</text:span>
          </text:p>
            <text:p text:style-name="common-al">
            <text:span text:style-name="nadrukvet">Kenmerk: 73423</text:span>
          </text:p>
            <text:p text:style-name="common-al"/>
            <text:p text:style-name="common-al">De burgemeester heeft op 25 november 2024 een aanvraag voor een evenementenvergunning ontvangen.</text:p>
            <text:p text:style-name="common-al"/>
            <text:p text:style-name="common-al">Het is nog niet zeker of het evenement doorgaat. U kunt geen bezwaar maken. U kunt wel een schriftelijke reactie geven binnen twee weken na deze bekendmaking. De burgemeester neemt uw reactie mee om een besluit te nemen op de aanvraag. </text:p>
            <text:p text:style-name="common-al"/>
            <text:p text:style-name="common-al">
            <text:span text:style-name="nadrukvet">Wilt u de stukken komen bekijken? </text:span>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529165</text:span><text:line-break/><text:date style:data-style-name="dag" text:fixed="true" text:date-value="2024-12-18"/><text:line-break/><text:date style:data-style-name="jaar" text:fixed="true" text:date-value="2024-12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6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9165</text:span><text:date style:data-style-name="nicedate" text:fixed="true" text:date-value="2024-12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Oss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73423</meta:user-defined>
    <meta:user-defined meta:name="DCTERMS.abstract">Zeskamp Lith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Evenementenvergunning aangevraagd: Lith, Valkseweg 17</meta:user-defined>
    <meta:user-defined meta:name="DCTERMS.W3CDTF/DCTERMS.available">2024-12-18</meta:user-defined>
    <meta:user-defined meta:name="DCTERMS.W3CDTF/OVERHEIDop.jaargang">2024</meta:user-defined>
    <meta:user-defined meta:name="OVERHEIDop.publicationIssue">529165</meta:user-defined>
    <meta:user-defined meta:name="OVERHEIDop.GmbID/DC.identifier">gmb-2024-529165</meta:user-defined>
    <meta:user-defined meta:name="OVERHEIDop.versieInformatie"/>
  </office:meta>
</office:document-meta>
</file>