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Tentenkamp Herpinia, 29 mei t/m 31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89</text:span>
          </text:p>
            <text:p text:style-name="common-al"/>
            <text:p text:style-name="common-al">De burgemeester heeft op 18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9</meta:user-defined>
    <meta:user-defined meta:name="DCTERMS.abstract">Tentenkamp Herpin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Hollandse Kamp 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4</meta:user-defined>
    <meta:user-defined meta:name="OVERHEIDop.GmbID/DC.identifier">gmb-2024-529164</meta:user-defined>
    <meta:user-defined meta:name="OVERHEIDop.versieInformatie"/>
  </office:meta>
</office:document-meta>
</file>