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uitengouwweg ongenummerd    Middelie, DSO nummer 2024120600256, zaaknummer ODIJ-Z-24-15341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Edam-Volendam. De melding is gedaan voor de activiteit toepassen van grond of baggerspecie op of in de landbodem op de locatie Buitengouwweg ongenummerd    Middelie.</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edam-volendam.nl/contact-0" xlink:type="simple">www.edam-volendam.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edam-volendam.nl/contact-0" xlink:type="simple">www.edam-volendam.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2915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5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15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uitengouwweg ongenummerd    Middelie, DSO nummer 2024120600256, zaaknummer ODIJ-Z-24-153413</meta:user-defined>
    <meta:user-defined meta:name="DCTERMS.W3CDTF/DCTERMS.available">2024-12-17</meta:user-defined>
    <meta:user-defined meta:name="DCTERMS.W3CDTF/OVERHEIDop.jaargang">2024</meta:user-defined>
    <meta:user-defined meta:name="OVERHEIDop.publicationIssue">529159</meta:user-defined>
    <meta:user-defined meta:name="OVERHEIDop.GmbID/DC.identifier">gmb-2024-529159</meta:user-defined>
    <meta:user-defined meta:name="OVERHEIDop.versieInformatie"/>
  </office:meta>
</office:document-meta>
</file>