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aashandel Jackie van Rijswijk, standplaats 2025 verkoop kaas, eieren en zuivelproducten, Dieren, Rhed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9087 Kaashandel Jackie van Rijswijk.</text:p>
            <text:p text:style-name="common-al">Activiteit: standplaats 2025 verkoop kaas, eieren en zuivelproducten.</text:p>
            <text:p text:style-name="common-al">Datum: op de dinsdagen van 1 januari 2025 tot en met 31 december 2025.</text:p>
            <text:p text:style-name="common-al">Plaats: Dieren, Rheden en Velp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915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5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5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Kaashandel Jackie van Rijswijk, standplaats 2025 verkoop kaas, eieren en zuivelproducten, Dieren, Rheden en Velp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157</meta:user-defined>
    <meta:user-defined meta:name="OVERHEIDop.GmbID/DC.identifier">gmb-2024-529157</meta:user-defined>
    <meta:user-defined meta:name="OVERHEIDop.versieInformatie"/>
  </office:meta>
</office:document-meta>
</file>