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Molenweel,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op grond van artikel 3.8 van de Wet ruimtelijke ordening bekend dat de gemeenteraad op 12 december 2024 een partieel herstelbesluit voor het bestemmingsplan ‘Molenweel, Terheijden’ heeft vastgesteld. </text:p>
            <text:p text:style-name="common-al">Tegen het oorspronkelijk vastgestelde bestemmingsplan was beroep ingesteld bij de Raad van State. Artikel 6:19 Awb biedt de mogelijkheid om hangende het beroep gebreken uit het oorspronkelijke vaststellingsbesluit te herstellen in de vorm van het nemen van een zogenaamd herstelbesluit. Het gebrek dat in dit herstelbesluit gerepareerd worden heeft betrekking op: het omzetten van een klein deel van de verkeersbestemming naar woonbestemming (aanpassing verbeelding);</text:p>
            <text:p text:style-name="common-al">
            <text:span text:style-name="nadrukcur">Terinzagelegging</text:span>
          </text:p>
            <text:p text:style-name="common-al">Het raadsbesluit en bijbehorende stukken liggen met ingang van 20 december 2024 tot en met 30 januari 2025 ter inzage in de hal van het gemeentehuis, Park 1 te Made. </text:p>
            <text:p text:style-name="common-al">Dit betekent dat het plan in te zien is via: <text:a xlink:href="https://omgevingswet.overheid.nl/regels-op-de-kaart/" xlink:type="simple">https://omgevingswet.overheid.nl/regels-op-de-kaart/</text:a> via “regels op de kaart” en het tabblad ‘Document zoeken’ zoeken op de plannaam ‘Molenweel’ of het plannummer: NL.IMRO.1719.2bp23molenweel-vg02.</text:p>
            <text:p text:style-name="common-al">
            <text:span text:style-name="nadrukcur">Hoe kunt u reageren op het vastgestelde herstelbesluit bestemmingsplan Molenweel?</text:span>
          </text:p>
            <text:p text:style-name="common-al">Tegen het eerdere raadsbesluit tot vaststelling van het bestemmingsplan ‘Molenweel, Terheijden’ is reeds beroep ingesteld door een partij. Op grond van artikel 6:19 van de Algemene wet bestuursrecht heeft dit beroep, van rechtswege, mede betrekking op het herstelbesluit. Degene die al beroep heeft ingesteld tegen het eerdere raadsbesluit, hoeft niet opnieuw beroep in te stellen. Een afschrift van dit besluit wordt daarom onverwijld toegezonden aan de Afdeling bestuursrechtspraak van de Raad van State.</text:p>
            <text:p text:style-name="common-al">Een overige belanghebbende die meent dat hij (i) door het herstelbesluit in een nadeliger positie is komen te verkeren of (ii) door gewijzigde feiten of omstandigheden niet kan worden verweten dat hij geen beroep heeft ingesteld tegen het eerder genomen besluit, kan eveneens beroep instellen tegen het herstelbesluit. De termijn voor het indienen van een beroepschrift bedraagt 6 weken. Deze termijn vangt aan met ingang van de dag na de dag waarop het besluit is bekend gemaakt. Het beroep kan alleen worden gericht tegen de daadwerkelijke inhoud van het herstelbesluit. </text:p>
            <text:p text:style-name="common-al">Beroep kan worden ingediend bij de Afdeling bestuursrechtspraak van de Raad van State, Postbus 20019, 2500 EA ’s-Gravenhage. Tevens kan degene die beroep heeft ingesteld een verzoek om voorlopige voorziening indienen bij de voorzitter van de genoemde Afdeling. Een beroepschrift en/of verzoek om voorlopige voorziening kan ook digitaal via <text:a xlink:href="http://loket.rechtspraak.nl/bestuursrecht" xlink:type="simple">http://loket.rechtspraak.nl/bestuursrecht</text:a> worden ingediend. Hiervoor moet u wel beschikken over een elektronische handtekening (DigiD). Kijk op de genoemde website voor de precieze voorwaarden.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common-al">
            <text:span text:style-name="nadrukcur">Inwerkingtreding van het bestemmingsplan</text:span>
          </text:p>
            <text:p text:style-name="common-al">Het herstelbesluit voor het bestemmingsplan treedt in werking na de dag waarop de beroepstermijn afloopt. Als binnen de beroepstermijn ook een verzoek om voorlopige voorziening wordt gedaan dan treedt dit herstelbesluit nog niet in werking. De voorzieningenrechter van de Afdeling bestuursrechtspraak moet dan eerst uitspraak doen over de voorlopige voorziening.</text:p>
            <text:p text:style-name="common-al">
            <text:span text:style-name="nadrukcur">Meer informatie </text:span>
          </text:p>
            <text:p text:style-name="last-al">Voor meer informatie kunt u contact opnemen de heer J. Peters, adviseur ruimtelijke ontwikkeling. Telefonisch te bereiken onder nummer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19 december 2024</text:span>
          </text:p>
          </text:section>
          <text:section text:name="ondertekening_id1-3-2-2-2">
            <text:p><text:span text:style-name="functie">Burgemeester en wethouders van Drimm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914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4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4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2bp23molenweel-vg02</meta:user-defined>
    <meta:user-defined meta:name="OVERHEIDop.Plansoort/OVERHEIDop.plansoort">bestemmings- of omgevingsplan</meta:user-defined>
    <dc:language>nl</dc:language>
    <meta:user-defined meta:name="OVERHEIDop.locatietype/OVERHEIDop.gebiedsmarkering">Punt</meta:user-defined>
    <meta:user-defined meta:name="DC.title">Herstelbesluit bestemmingsplan ‘Molenweel, Terheijden’</meta:user-defined>
    <meta:user-defined meta:name="DCTERMS.W3CDTF/DCTERMS.available">2024-12-19</meta:user-defined>
    <meta:user-defined meta:name="DCTERMS.W3CDTF/OVERHEIDop.jaargang">2024</meta:user-defined>
    <meta:user-defined meta:name="OVERHEIDop.publicationIssue">529140</meta:user-defined>
    <meta:user-defined meta:name="OVERHEIDop.GmbID/DC.identifier">gmb-2024-529140</meta:user-defined>
    <meta:user-defined meta:name="OVERHEIDop.versieInformatie"/>
  </office:meta>
</office:document-meta>
</file>