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BOUWEN-  VICTORIALAAN 15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omgevingsvergunning is ingetrokken door aanvrager geen omgevingsvergunning vereis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ictorialaan 15G Vught, Plaatsen van 6 tot 8 zonnepanelen aan de achterzijde woning, Z24-278756.</text:p>
              </text:list-item>
            </text:list>
            <text:p text:style-name="last-al">Brief is verzonden op 12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91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EN-  VICTORIALAAN 15G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39</meta:user-defined>
    <meta:user-defined meta:name="OVERHEIDop.GmbID/DC.identifier">gmb-2024-529139</meta:user-defined>
    <meta:user-defined meta:name="OVERHEIDop.versieInformatie"/>
  </office:meta>
</office:document-meta>
</file>