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diesel en vloeistoffen die niet brandbaar zijn in bovengronds opslagtanks aan Ambachtsweg 3 te We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WEITEVEEN</text:span>
          </text:p>
            <text:p text:style-name="common-al">8 oktober 2024, Ambachtsweg 3, het opslaan van diesel en vloeistoffen die niet brandbaar zijn in bovengronds opslagtanks (2024-2156) 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913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156</meta:user-defined>
    <dc:language>nl</dc:language>
    <meta:user-defined meta:name="OVERHEIDop.locatietype/OVERHEIDop.gebiedsmarkering">Adres</meta:user-defined>
    <meta:user-defined meta:name="DC.title">Melding voor het opslaan van diesel en vloeistoffen die niet brandbaar zijn in bovengronds opslagtanks aan Ambachtsweg 3 te Weitteve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31</meta:user-defined>
    <meta:user-defined meta:name="OVERHEIDop.GmbID/DC.identifier">gmb-2024-529131</meta:user-defined>
    <meta:user-defined meta:name="OVERHEIDop.versieInformatie"/>
  </office:meta>
</office:document-meta>
</file>