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MIDDELSTEBAAN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Middelstebaan 8 Vught, vervangen kozijnen, garagedeur en het bouwen van een fietsenberging, Z24-285541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913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3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3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MIDDELSTEBAAN 8 VUGH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130</meta:user-defined>
    <meta:user-defined meta:name="OVERHEIDop.GmbID/DC.identifier">gmb-2024-529130</meta:user-defined>
    <meta:user-defined meta:name="OVERHEIDop.versieInformatie"/>
  </office:meta>
</office:document-meta>
</file>