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722, het kappen van 58 bomen (douglassen) Willem de Clercqstraat 93 (begraafplaats)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2-2024.</text:p>
            <text:p text:style-name="common-al">Het college van burgemeester en wethouders (college van B en W) van de gemeente Almelo heeft een omgevingsvergunning verleend. De gemeente geeft hiermee toestemming voor het kappen van 58 bomen (douglassen) Willem de Clercqstraat 93 (begraafplaats)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91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4722</meta:user-defined>
    <meta:user-defined meta:name="DCTERMS.abstract">het kappen van 58 bomen (douglassen) Willem de Clercqstraat 93 (begraafplaats)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722, het kappen van 58 bomen (douglassen) Willem de Clercqstraat 93 (begraafplaats) te Almelo.</meta:user-defined>
    <meta:user-defined meta:name="DCTERMS.W3CDTF/DCTERMS.available">2024-12-17</meta:user-defined>
    <meta:user-defined meta:name="DCTERMS.W3CDTF/OVERHEIDop.jaargang">2024</meta:user-defined>
    <meta:user-defined meta:name="OVERHEIDop.publicationIssue">529125</meta:user-defined>
    <meta:user-defined meta:name="OVERHEIDop.GmbID/DC.identifier">gmb-2024-529125</meta:user-defined>
    <meta:user-defined meta:name="OVERHEIDop.versieInformatie"/>
  </office:meta>
</office:document-meta>
</file>