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Winterplein bij het kunstwerk met de Ber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297 Ondernemersvereniging Centrum Dieren.</text:p>
            <text:p text:style-name="common-al">Activiteit: Winterplein bij het kunstwerk met de Beren.</text:p>
            <text:p text:style-name="common-al">Datum: 21 december 2024 van 11.00 uur tot 16.00 uur.</text:p>
            <text:p text:style-name="common-al">Plaats: Dieren, Callunaplein.</text:p>
            <text:p text:style-name="common-al">Website: <text:a xlink:href="http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12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2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ndernemersvereniging Centrum Dieren, Winterplein bij het kunstwerk met de Beren, Di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24</meta:user-defined>
    <meta:user-defined meta:name="OVERHEIDop.GmbID/DC.identifier">gmb-2024-529124</meta:user-defined>
    <meta:user-defined meta:name="OVERHEIDop.versieInformatie"/>
  </office:meta>
</office:document-meta>
</file>