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Olieslagweg 183, 7521 JB Enschede, Olieslagweg 183</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3 december 2024 een besluit genomen op de aanvraag met zaaknummer 0153Z2024100900012 voor het bouwen van 30 huurappartementen op de locatie Olieslagweg 183, 7521 JB Enschede, Olieslagweg 18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912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2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2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100900012</meta:user-defined>
    <dc:language>nl</dc:language>
    <meta:user-defined meta:name="DC.title">Besluit omgevingsvergunning buitenplans (BOPA) Olieslagweg 183, 7521 JB Enschede, Olieslagweg 183</meta:user-defined>
    <meta:user-defined meta:name="OVERHEIDop.locatietype/OVERHEIDop.gebiedsmarkering">GeometrieRef</meta:user-defined>
    <meta:user-defined meta:name="DCTERMS.W3CDTF/DCTERMS.available">2024-12-27</meta:user-defined>
    <meta:user-defined meta:name="DCTERMS.W3CDTF/OVERHEIDop.jaargang">2024</meta:user-defined>
    <meta:user-defined meta:name="OVERHEIDop.externeBijlage">afwijkvergunning|exb-2024-47714</meta:user-defined>
    <meta:user-defined meta:name="OVERHEIDop.publicationIssue">529123</meta:user-defined>
    <meta:user-defined meta:name="OVERHEIDop.GmbID/DC.identifier">gmb-2024-529123</meta:user-defined>
    <meta:user-defined meta:name="OVERHEIDop.versieInformatie"/>
  </office:meta>
</office:document-meta>
</file>