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43 Meeden, Verleende omgevingsvergunning (reguliere procedure) 19521484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Beneden Veensloot 43, 9651 CH te Meeden, voor het bouwen van een garage, 12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911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1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1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43 Meeden, Verleende omgevingsvergunning (reguliere procedure) 19521484800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116</meta:user-defined>
    <meta:user-defined meta:name="OVERHEIDop.GmbID/DC.identifier">gmb-2024-529116</meta:user-defined>
    <meta:user-defined meta:name="OVERHEIDop.versieInformatie"/>
  </office:meta>
</office:document-meta>
</file>