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irn Adventures, Farewell Winter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332 Cairn Adventures.</text:p>
            <text:p text:style-name="common-al">Activiteit: Farewell Wintertrail.</text:p>
            <text:p text:style-name="common-al">Datum: 29 december 2024.</text:p>
            <text:p text:style-name="common-al">Plaats: Dieren, start en finish Veluwse Poort.</text:p>
            <text:p text:style-name="common-al">Website: <text:a xlink:href="http://www.cairnadventures.nl/" xlink:type="simple">www.cairnadventures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1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irn Adventures, Farewell Winter,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10</meta:user-defined>
    <meta:user-defined meta:name="OVERHEIDop.GmbID/DC.identifier">gmb-2024-529110</meta:user-defined>
    <meta:user-defined meta:name="OVERHEIDop.versieInformatie"/>
  </office:meta>
</office:document-meta>
</file>