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, het brandveilig gebruiken van het pand, Oostsingel 51 2612HD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ostsingel 51 2612HD Delft |het brandveilig gebruiken van het pand, 12-12-2024</text:p>
            <text:p text:style-name="common-al">Wilt u meer informatie ontvangen over deze melding? U kunt de stukken opvragen bij het Klantcontactcentrum van de gemeente via telefoonnummer 14015 of via het formulier op www.delft.nl/contact. </text:p>
            <text:p text:style-name="last-al">Deze publicatie is bedoeld om u te informeren. Tegen een melding of intrekking daarvan (en een niet-akkoord)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29106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106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106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randveilig gebruik</meta:user-defined>
    <meta:user-defined meta:name="OVERHEIDop.referentienummer">Z2024-004371</meta:user-defined>
    <meta:user-defined meta:name="DCTERMS.abstract">Woongemeenschap Oostsingel 51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randveilig gebruik, het brandveilig gebruiken van het pand, Oostsingel 51 2612HD Delft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9106</meta:user-defined>
    <meta:user-defined meta:name="OVERHEIDop.GmbID/DC.identifier">gmb-2024-529106</meta:user-defined>
    <meta:user-defined meta:name="OVERHEIDop.versieInformatie"/>
  </office:meta>
</office:document-meta>
</file>