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het omgevingsplan te wijz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TAM-omgevingsplan Herontwikkeling Reitdiepstraat, Rivierenwijk  De gemeente Utrecht gaat het omgevingsplan wijzigen. </text:span> <text:span text:style-name="artikel_kop_label"/> </text:p>
            <text:p text:style-name="al"/>
            <text:p text:style-name="al">
            <text:span text:style-name="nadrukvet">Doel van de wijziging</text:span>
          </text:p>
            <text:p text:style-name="al"> Het doel van de wijziging van het omgevingsplan is het juridisch-planologisch mogelijk maken van een herontwikkeling van de Reitdiepstraat. Hierbij worden 81 verouderde woningen gesloopt. Daarna worden in totaal 154 sociale huurwoningen gerealiseerd. Deze 154 woningen zullen bestaan uit 119 appartementen en 35 eengezinswoningen. Tussen de dertien en twintig van deze 154 woningen zullen bestaan uit zorgwoningen. Het aantal zorgwoningen is afhankelijk van de behoefte en de mogelijkheden. Deze zorgwoningen zijn bestemd voor Lister.</text:p>
            <text:p text:style-name="al"/>
            <text:p text:style-name="al">Het gebied waar de wijziging voor geldt ligt in het zuidelijke deel van de Rivierenwijk. Het plangebied ligt tussen de Reitdiepstraat aan de noordzijde, de Jutfaseweg aan de oostzijde en de achtertuinen van de bestaande woningen aan de Hoendiepstraat en de Berkelstraat aan de zuid- en westzijde.   </text:p>
            <text:p text:style-name="al"/>
            <text:p text:style-name="al">
            <text:span text:style-name="nadrukvet">Participatie </text:span>
          </text:p>
            <text:p text:style-name="al"> Er heeft al participatie plaatsgevonden bij het vaststellen van de bouwenvelop. Omwonenden, enkele terugkerende huurders en andere overheden zijn om een reactie gevraagd bij de voorbereiding. Omwonenden zijn gevraagd hun ideeën te geven over de programmatische uitgangspunten en de stedenbouwkundige schets. Deze reacties zijn zo goed mogelijk meegenomen. De aan deze wijziging voorafgaande bouwenvelop heeft ter inzage gelegen en de reacties hierop zijn verwerkt in een reactienota. Daarbij worden huidige en nieuwe bewoners betrokken bij de uitwerking van de inrichting van de binnentuinen die grenzen aan de achtertuinen van de Berkelstraat. </text:p>
            <text:p text:style-name="al"/>
            <text:p text:style-name="al">
            <text:span text:style-name="nadrukvet">Planning</text:span>
          </text:p>
            <text:p text:style-name="al">Wij verwachten dat u de wijziging van het omgevingsplan in het eerste kwartaal van 2025 kunt bekijken. U kunt op dat moment uw mening (zienswijze) geven. Dit kan op drie manieren: online met DigiD, per brief of via een gespre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09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Kennisgeving voornemen om het omgevingsplan te wijzigen</meta:user-defined>
    <meta:user-defined meta:name="DCTERMS.W3CDTF/DCTERMS.available">2024-12-17</meta:user-defined>
    <meta:user-defined meta:name="DCTERMS.W3CDTF/OVERHEIDop.jaargang">2024</meta:user-defined>
    <meta:user-defined meta:name="OVERHEIDop.publicationIssue">529096</meta:user-defined>
    <meta:user-defined meta:name="OVERHEIDop.GmbID/DC.identifier">gmb-2024-529096</meta:user-defined>
    <meta:user-defined meta:name="OVERHEIDop.versieInformatie"/>
  </office:meta>
</office:document-meta>
</file>