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Steendam, Verleende omgevingsvergunning (reguliere procedure) 1952150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Roegeweg Steendam, voor het kappen van 11 populieren ten behoeve van het uitbreiden en ontwikkelen van een parkeerplaats, 12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909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9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9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Roegeweg Steendam, Verleende omgevingsvergunning (reguliere procedure) 19521506407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93</meta:user-defined>
    <meta:user-defined meta:name="OVERHEIDop.GmbID/DC.identifier">gmb-2024-529093</meta:user-defined>
    <meta:user-defined meta:name="OVERHEIDop.versieInformatie"/>
  </office:meta>
</office:document-meta>
</file>