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4 – nabij Nijverheidskade 47 te Wildervank</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3 december 2024 een besluit genomen op de aanvraag met zaaknummer: 2024-045838 voor het schieten met carbid op 31 december 2024 tussen 10.00 uur en 18.00 uur op het stuk landbouwgrond aan de Nijverheidskade 47 te Wildervank. </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2908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8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8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45838</meta:user-defined>
    <meta:user-defined meta:name="DCTERMS.abstract">besluit ontheffing aanvraag carbid schieten op 31 december 2024 nabij Nijverheidskade 47 Wildervank </meta:user-defined>
    <dc:language>nl</dc:language>
    <meta:user-defined meta:name="OVERHEIDop.locatietype/OVERHEIDop.gebiedsmarkering">Adres</meta:user-defined>
    <meta:user-defined meta:name="DC.title">Besluit op aanvraag: Ontheffing APV – het schieten met carbid op 31 december 2024 – nabij Nijverheidskade 47 te Wildervank</meta:user-defined>
    <meta:user-defined meta:name="DCTERMS.W3CDTF/DCTERMS.available">2024-12-17</meta:user-defined>
    <meta:user-defined meta:name="DCTERMS.W3CDTF/OVERHEIDop.jaargang">2024</meta:user-defined>
    <meta:user-defined meta:name="OVERHEIDop.publicationIssue">529089</meta:user-defined>
    <meta:user-defined meta:name="OVERHEIDop.GmbID/DC.identifier">gmb-2024-529089</meta:user-defined>
    <meta:user-defined meta:name="OVERHEIDop.versieInformatie"/>
  </office:meta>
</office:document-meta>
</file>