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IJsselmondselaan 209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IJsselmondselaan 209A, 3064 AS, plaatsen van een dakopbouw op de 2e verdieping (datum besluit 13-12-2024, op dezelfde dag verzonden, dossiernummer OMV.24.12.00170).</text:p>
            <text:p text:style-name="common-al">
            <text:span text:style-name="nadrukvet">Bezwaar bij verleende reguliere omgevingsvergunningen.</text:spa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 <text:a xlink:href="http://www.rotterdam.nl/bezwaar-overig-indienen" xlink:type="simple">www.rotterdam.nl/bezwaar-overig-indienen</text:a>.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29088</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088</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088</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IJsselmondselaan 209A</meta:user-defined>
    <meta:user-defined meta:name="DCTERMS.W3CDTF/DCTERMS.available">2024-12-17</meta:user-defined>
    <meta:user-defined meta:name="DCTERMS.W3CDTF/OVERHEIDop.jaargang">2024</meta:user-defined>
    <meta:user-defined meta:name="OVERHEIDop.publicationIssue">529088</meta:user-defined>
    <meta:user-defined meta:name="OVERHEIDop.GmbID/DC.identifier">gmb-2024-529088</meta:user-defined>
    <meta:user-defined meta:name="OVERHEIDop.versieInformatie"/>
  </office:meta>
</office:document-meta>
</file>