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Café Le Baron, aanwezigheidsvergunning kansspelautomat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8810 Café Le Baron.</text:p>
            <text:p text:style-name="common-al">Activiteit: aanwezigheidsvergunning kansspelautomaten.</text:p>
            <text:p text:style-name="common-al">Datum: 1 januari - 31 december 2025.</text:p>
            <text:p text:style-name="common-al">Plaats: Dieren, Hogestraat 58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2908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08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Café Le Baron, aanwezigheidsvergunning kansspelautomaten, Dier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085</meta:user-defined>
    <meta:user-defined meta:name="OVERHEIDop.GmbID/DC.identifier">gmb-2024-529085</meta:user-defined>
    <meta:user-defined meta:name="OVERHEIDop.versieInformatie"/>
  </office:meta>
</office:document-meta>
</file>