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Ookmeerweg 501, Amsterdam - het plaatsen en ingebruiknemen van een statiegeldapparaat voor consumentenfusten - J.H. Zwart's Automobielbedrijf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en ingebruiknemen van een statiegeldapparaat voor consumentenfusten</text:p>
            <text:p text:style-name="common-al">Aanvrager: J.H. Zwart's Automobielbedrijf B.V.</text:p>
            <text:p text:style-name="common-al">Zaaknummer: 13155690</text:p>
            <text:p text:style-name="common-al">DSO nummer: 2024092301082</text:p>
            <text:p text:style-name="common-al">Ontvangstdatum melding: 23-09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392457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8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9245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Ookmeerweg 501, Amsterdam - het plaatsen en ingebruiknemen van een statiegeldapparaat voor consumentenfusten - J.H. Zwart's Automobielbedrijf B.V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84</meta:user-defined>
    <meta:user-defined meta:name="OVERHEIDop.GmbID/DC.identifier">gmb-2024-529084</meta:user-defined>
    <meta:user-defined meta:name="OVERHEIDop.versieInformatie"/>
  </office:meta>
</office:document-meta>
</file>