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2 dakkapellen aan de Gardameerpad 9, 2729R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december 2024 een besluit verzonden op de aanvraag met zaaknummer 2024-160945 voor het plaatsen van 2 dakkapellen op locatie Gardameerpad 9, 2729R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908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8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8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0945</meta:user-defined>
    <meta:user-defined meta:name="DCTERMS.abstract">het plaatsen van 2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2 dakkapellen aan de Gardameerpad 9, 2729RD Zoetermee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081</meta:user-defined>
    <meta:user-defined meta:name="OVERHEIDop.GmbID/DC.identifier">gmb-2024-529081</meta:user-defined>
    <meta:user-defined meta:name="OVERHEIDop.versieInformatie"/>
  </office:meta>
</office:document-meta>
</file>