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legging Basisbedragen bouwleges provincie Noord-Brabant (4e kwartaal 2024, Casadata).</text:p>
      <text:section text:name="zakelijke-mededeling_id1-3-2" text:style-name="zakelijke-mededeling">
        <text:section text:name="zakelijke-mededeling-tekst_id1-3-2-1" text:style-name="zakelijke-mededeling-tekst">
          <text:section text:name="tekst_id1-3-2-1-1" text:style-name="tekst">
            <text:p text:style-name="common-al">Bij raadsbesluit d.d. 7 november 2024, heeft de Raad, van de gemeente Geertruidenberg, de Legesverordening 2025 vastgesteld. In artikel 2.1, vijfde lid, Tarieventabel, behorende bij legesverordening 2025 wordt er verwezen naar een document van Casadata. Graag infomeren wij u hoe u dit document kunt raadplegen. In onderstaande tekst schetsen wij de opties. </text:p>
            <text:p text:style-name="common-al">
            <text:span text:style-name="nadrukvet"/>
          </text:p>
            <text:p text:style-name="common-al">
            <text:span text:style-name="nadrukvet">Overheid.nl</text:span>
          </text:p>
            <text:p text:style-name="common-al">Dit document is aangehecht aan de Legesverordening 2025 (zie bijlage bij de desbetreffende verordening. Zie linker kolom wetstechnische informatie, link;</text:p>
            <text:p text:style-name="common-al">
            <text:a xlink:href="https://lokaleregelgeving.overheid.nl/CVDR729095/1?locatie=4941&amp;datumop=13-12-2024&amp;show-wti=true" xlink:type="simple">https://lokaleregelgeving.overheid.nl/CVDR729095/1?locatie=4941&amp;datumop=13-12-2024&amp;show-wti=true</text:a>
          </text:p>
            <text:p text:style-name="common-al">
            <text:a xlink:href="https://lokaleregelgeving.overheid.nl/CVDR729095/1" xlink:type="simple">https://lokaleregelgeving.overheid.nl/CVDR729095/1</text:a>
          </text:p>
            <text:p text:style-name="common-al">
            <text:span text:style-name="nadrukvet"/>
          </text:p>
            <text:p text:style-name="common-al">
            <text:span text:style-name="nadrukvet">Website</text:span>
          </text:p>
            <text:p text:style-name="common-al">Daarnaast is dit document te raadplegen via onze website middels de volgende link: <text:a xlink:href="https://www.geertruidenberg.nl/lijst-casadata" xlink:type="simple">https://www.geertruidenberg.nl/lijst-casadata</text:a> .</text:p>
            <text:p text:style-name="common-al">
            <text:span text:style-name="nadrukvet"/>
          </text:p>
            <text:p text:style-name="common-al">
            <text:span text:style-name="nadrukvet">Receptie gemeentehuis </text:span>
          </text:p>
            <text:p text:style-name="common-al">Verder ligt dit document ter inzage bij de receptie/balie van het gemeentehuis. U kunt het document met ingang van maandag 16 december 2024 tot en met woensdag 31 december 2025 inzien in de Gemeentewinkel van het gemeentehuis, Vrijheidstraat 2 in Raamsdonksveer. U kunt er elke werkdag terecht van 8:30 uur tot 13:00 uur en op woensdag van 14:00 uur tot 20:00 uur. </text:p>
            <text:p text:style-name="common-al">
            <text:span text:style-name="nadrukvet"/>
          </text:p>
            <text:p text:style-name="common-al">
            <text:span text:style-name="nadrukvet">Gemeenteblad</text:span>
          </text:p>
            <text:p text:style-name="common-al">Aangehecht aan onderhavige publicatie (zie bijlage, zie linker kolom). </text:p>
            <text:p text:style-name="common-al">
            <text:span text:style-name="nadrukvet"/>
          </text:p>
            <text:p text:style-name="common-al">
            <text:span text:style-name="nadrukvet">Vragen/Contact? </text:span>
          </text:p>
            <text:p text:style-name="common-al">Mocht u nog vragen hebben over het document van Casadata dan kunt u uw vragen stellen aan de betrokken ambtenaar, hiervoor kunt u bellen naar het algemeen telefoonnummer; 140162. U kunt vragen naar dhr. M.P.H. Peemen LL.B. (Cluster Advies, team Juridische 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90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Gemeente</meta:user-defined>
    <meta:user-defined meta:name="DC.title">Kennisgeving inzagelegging Basisbedragen bouwleges provincie Noord-Brabant (4e kwartaal 2024, Casadata).</meta:user-defined>
    <meta:user-defined meta:name="DCTERMS.W3CDTF/DCTERMS.available">2024-12-18</meta:user-defined>
    <meta:user-defined meta:name="DCTERMS.W3CDTF/OVERHEIDop.jaargang">2024</meta:user-defined>
    <meta:user-defined meta:name="OVERHEIDop.externeBijlage">Casadata, Basisbedragen bouwleges NB.|exb-2024-47712</meta:user-defined>
    <meta:user-defined meta:name="OVERHEIDop.publicationIssue">529076</meta:user-defined>
    <meta:user-defined meta:name="OVERHEIDop.GmbID/DC.identifier">gmb-2024-529076</meta:user-defined>
    <meta:user-defined meta:name="OVERHEIDop.versieInformatie"/>
  </office:meta>
</office:document-meta>
</file>