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van de Beleidsregels inkomensondersteuning Participatiewet gemeente Nijmegen 2024-B</text:p>
      <text:section text:name="regeling_id1-3-2" text:style-name="regeling">
        <text:section text:name="aanhef_id1-3-2-1" text:style-name="aanhef">
          <text:section text:name="preambule_id1-3-2-1-1" text:style-name="preambule">
            <text:p text:style-name="al">Het college van burgemeester en wethouders van de gemeente Nijmegen, </text:p>
            <text:p text:style-name="al"/>
            <text:p text:style-name="al">Gelet op 35, 36 en 36b van de Participatiewet</text:p>
            <text:p text:style-name="al"/>
            <text:p text:style-name="al">
            <text:span text:style-name="nadrukvet">Besluit</text:span>
          </text:p>
            <text:p text:style-name="al">Vast te stellen de volgende wijziging van de Beleidsregels inkomensondersteuning Participatiewet gemeente Nijmegen 2024-B</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nderdeel A, artikel 11. Medische en medisch gerelateerde kosten</text:span>
          </text:p>
            <text:list text:style-name="id1-3-2-2-1-3">
              <text:list-item text:style-override="id1-3-2-2-1-3-1">
                <text:number>1.</text:number>
                <text:p text:style-name="al">In de tabel achter “Tandartskosten (geen orthodontie)” wordt in de eerste kolom (“CAZ-verzekerd (uitgebreid en gemiddeld pakket)”) de huidige tekst vervangen door: “Geen bijzondere bijstand, met uitzondering van eigen bijdrage van vergoeding(en) uit de basisverzekering.”</text:p>
              </text:list-item>
              <text:list-item text:style-override="id1-3-2-2-1-3-2">
                <text:number>2.</text:number>
                <text:p text:style-name="al">In de tabel achter “Tandartskosten (geen orthodontie)” wordt in de tweede kolom (“Niet CAZ-verzekerd, maar wel aanvullend verzekerd”) de huidige tekst vervangen door: “Bijzondere bijstand mogelijk als incidentele aanvulling tot maximaal de hoogte van het bedrag van het goedkoopst adequate CAZ-pakket, tot de volgende overstapmogelijkheid.”</text:p>
              </text:list-item>
              <text:list-item text:style-override="id1-3-2-2-1-3-3">
                <text:number>3.</text:number>
                <text:p text:style-name="al">In de tabel achter “Tandartskosten (geen orthodontie)” wordt in de derde kolom (“Niet CAZ-verzekerd, CAZ-verzekerd volgens beperkt aanvullend pakket en niet aanvullend verzekerd”) de huidige tekst vervangen door: “Bijzondere bijstand mogelijk als incidentele aanvulling tot maximaal de hoogte van het bedrag van het goedkoopst adequate CAZ-pakket, tot de volgende overstapmogelijkheid.”</text:p>
              </text:list-item>
              <text:list-item text:style-override="id1-3-2-2-1-3-4">
                <text:number>4.</text:number>
                <text:p text:style-name="al">Onder de tabel wordt direct onder “Toelichting” de volgende zin ingevoegd: “Waar in de tabel gesproken wordt van een aanvulling via bijzondere bijstand, wordt bedoeld dat de aanvulling in combinatie met de verstrekking van de verzekeraar gezamenlijk niet hoger uitvalt dan de vergoeding van het goedkoopst adequate CAZ-pakket.”</text:p>
              </text:list-item>
            </text:list>
            <text:p text:style-name="al">
            <text:span text:style-name="nadrukvet">Onderdeel B, artikel 2. Aflossing van als geldlening verstrekte bijstand</text:span>
          </text:p>
            <text:p text:style-name="al">De passage “De afloscapaciteit bedraagt 5% van de bijstandsnorm inclusief vakantiegeld. Bij personen met een inkomen boven de bijstandsnorm vanwege werkaanvaarding blijft de afloscapaciteit 5% van de bijstandsnorm.” wordt vervangen door de zin: “Voor de afloscapaciteit wordt aangesloten bij de Beleidsregels Terug- en invordering Participatiewet gemeente Nijmegen.” </text:p>
            <text:p text:style-name="al"/>
            <text:p text:style-name="al">
            <text:span text:style-name="nadrukvet">Onderdeel D, artikel 1. Uitzicht op inkomensverbetering</text:span>
          </text:p>
            <text:list text:style-name="id1-3-2-2-1-8">
              <text:list-item text:style-override="id1-3-2-2-1-8-1">
                <text:number>1.</text:number>
                <text:p text:style-name="al">De zin “Er is in ieder geval sprake van 'uitzicht op inkomensverbetering' als het gaat om een belanghebbende die een MBO-, HBO-, WO-opleiding of een particuliere beroepsopleiding volgt en personen die een dergelijke studie in de 36 maanden voorafgaand aan de peildatum hebben gevolgd.” wordt vervangen door: “Er is als uitgangspunt, maar niet uitsluitend, sprake van 'uitzicht op inkomensverbetering' als het gaat om een belanghebbende die een MBO-, HBO-, WO-opleiding of een particuliere beroepsopleiding volgt en personen die een dergelijke studie in de 36 maanden voorafgaand aan de peildatum hebben gevolgd.”</text:p>
              </text:list-item>
              <text:list-item text:style-override="id1-3-2-2-1-8-2">
                <text:number>2.</text:number>
                <text:p text:style-name="al">De passage “Verder wordt bij het bepalen van het recht op individuele inkomenstoeslag geen rekening gehouden met opgelegde maatregelen en boetes. Voor zover sprake is (geweest) van fraude, dient dit beoordeeld te worden in het kader van de hoogte van het inkomen: heeft men door de fraude een inkomen boven de inkomensgrens gehad, dan wordt de aanvraag afgewezen op grond van de hoogte van het inkomen. Dat de fraudevordering is of wordt terugbetaald doet daar niets aan af.” wordt verwijderd. </text:p>
              </text:list-item>
            </text:list>
            <text:p text:style-name="al">Dit besluit treedt in werking op 1 januari 2025. </text:p>
          </text:section>
        </text:section>
        <text:section text:name="regeling-sluiting_id1-3-2-3" text:style-name="regeling-sluiting">
          <text:section text:name="ondertekening_id1-3-2-3-1">
            <text:p><text:span text:style-name="functie">Aldus besloten in de vergadering van college van burgemeesters en wethouders van 10 december 2024. </text:span></text:p>
            <text:p><text:span text:style-name="functie"/></text:p>
          </text:section>
          <text:section text:name="ondertekening_id1-3-2-3-2">
            <text:p><text:span text:style-name="functie"/></text:p>
            <text:p><text:span text:style-name="functie">De gemeentesecretaris,</text:span></text:p>
            <text:p><text:span text:style-name="functie">A.P.W. van de Klift</text:span></text:p>
            <text:p><text:span text:style-name="functie"/></text:p>
          </text:section>
          <text:section text:name="ondertekening_id1-3-2-3-3">
            <text:p><text:span text:style-name="functie"/></text:p>
            <text:p><text:span text:style-name="functie">De voorzitter,</text:span></text:p>
            <text:p><text:span text:style-name="functie">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9069</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069</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069</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TaxonomieBeleidsagendaDecentraal/OVERHEID.category">Sociale zekerheid | Organisatie en beleid</meta:user-defined>
    <meta:user-defined meta:name="DC.source">artikel 35 van de Participatiewet]|[1.0:c:BWBR0015703&amp;artikel=35&amp;g=2024-01-01</meta:user-defined>
    <meta:user-defined meta:name="DC.source">artikel 36 van de Participatiewet]|[1.0:c:BWBR0015703&amp;artikel=36&amp;g=2024-01-01</meta:user-defined>
    <meta:user-defined meta:name="DC.source">artikel 36b van de Participatiewet]|[1.0:c:BWBR0015703&amp;artikel=36b&amp;g=2024-01-01</meta:user-defined>
    <meta:user-defined meta:name="DCTERMS.alternative">Beleidsregels Inkomensondersteuning Participatiewet gemeente Nijmegen 2024-B</meta:user-defined>
    <dc:language>nl</dc:language>
    <meta:user-defined meta:name="OVERHEIDop.locatietype/OVERHEIDop.gebiedsmarkering">Gemeente</meta:user-defined>
    <meta:user-defined meta:name="DC.title">Beleidsregels Inkomensondersteuning Participatiewet gemeente Nijmegen 2024-B</meta:user-defined>
    <meta:user-defined meta:name="DCTERMS.W3CDTF/DCTERMS.available">2024-12-17</meta:user-defined>
    <meta:user-defined meta:name="DCTERMS.W3CDTF/OVERHEIDop.jaargang">2024</meta:user-defined>
    <meta:user-defined meta:name="OVERHEIDop.publicationIssue">529069</meta:user-defined>
    <meta:user-defined meta:name="OVERHEIDop.betreftRegeling">CVDR721579_2</meta:user-defined>
    <meta:user-defined meta:name="xs:date/OVERHEIDop.startdatum">2025-01-01</meta:user-defined>
    <meta:user-defined meta:name="OVERHEIDop.GmbID/DC.identifier">gmb-2024-529069</meta:user-defined>
    <meta:user-defined meta:name="OVERHEIDop.versieInformatie"/>
  </office:meta>
</office:document-meta>
</file>