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achter voormalig Fresiastraat 1 in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tussentijds evaluatieverslag ontvangen voor de eerste fase van de bodemsanering die is uitgevoerd in het gebied tussen de Koninginnelaan, Fresiastraat en Tunnelweg in Nijmegen. </text:p>
            <text:p text:style-name="common-al">In een deel van het gebied was de grond verontreinigd met voornamelijk kwik en polycyclische aromatische koolwaterstoffen. Voor de nieuwbouw moest in verband met de aanleghoogte van de gebouwen een deel van deze verontreinigde grond worden ontgraven (fase 1). In dit tussen evaluatieverslag is beschreven hoe dat is uitgevoerd. Op enkele plekken is nog verontreiniging boven de interventiewaarde achtergebleven. Deze verontreinigingen worden uiteindelijk afgedekt door bebouwing (fietsenstalling en appartementencomplex), verharding of een leeflaag, afgestemd op de herinrichting. Dat is fase 2 van de sanering.</text:p>
            <text:p text:style-name="common-al">Het college beoordeelt het evaluatieverslag en daarmee ook het resultaat van de sanering. </text:p>
            <text:p text:style-name="common-al">
            <text:span text:style-name="nadrukvet">Inzage </text:span>
          </text:p>
            <text:p text:style-name="common-al">U kunt vanaf 19 december 2024 gedurende 2 weken de ingediende stukken komen inzien op het Stadhuis, Korte Nieuwstraat 6, Nijmegen. Hiervoor kunt u een afspraak maken met mevrouw M. Wesseling van Bureau Archeologie en bodemkwaliteit (SR40), telefoon (06)5275 1688. </text:p>
            <text:p text:style-name="common-al">U kunt de stukken ook inzien via onderstaande snelkoppeling: </text:p>
            <text:p text:style-name="common-al">- Tussenevaluatierapport bodemsanering Fresiastraat Nijmegen, ABO Milieuconsult, 12 december 2024: <text:a xlink:href="https://www.odregionijmegen.nl/vergunningenpagina/download/D241072466" xlink:type="simple">https://www.odregionijmegen.nl/vergunningenpagina/download/D241072466</text:a></text:p>
            <text:p text:style-name="common-al">
            <text:span text:style-name="nadrukvet">Reactie</text:span>
          </text:p>
            <text:p text:style-name="common-al">U kunt uw reactie op de stukken tot 2 weken na 19 december 2024 sturen naar: Burgemeester en Wethouders van Nijmegen, t.a.v. Bureau Archeologie en bodemkwaliteit (SR40), Postbus 9105, 6500 HG Nijmegen. U kunt ook mondeling reageren bij mevrouw Wesseling.</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0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Aanvraag besluit Wet bodembescherming ‘achter voormalig Fresiastraat 1 in Nijmegen</meta:user-defined>
    <meta:user-defined meta:name="DCTERMS.W3CDTF/DCTERMS.available">2024-12-18</meta:user-defined>
    <meta:user-defined meta:name="DCTERMS.W3CDTF/OVERHEIDop.jaargang">2024</meta:user-defined>
    <meta:user-defined meta:name="OVERHEIDop.publicationIssue">529067</meta:user-defined>
    <meta:user-defined meta:name="OVERHEIDop.GmbID/DC.identifier">gmb-2024-529067</meta:user-defined>
    <meta:user-defined meta:name="OVERHEIDop.versieInformatie"/>
  </office:meta>
</office:document-meta>
</file>