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gebouw Cube ,De Horst 2-2A, Verzoeklocatie 2024121200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common-al">Op 12 december 2024 hebben wij een melding ontvangen voor melding brandveilig gebruik t.b.v. gebouw Cube op de locatie De Horst 2-2A. De melding is geregistreerd onder zaaknummer 0153Z2024121300013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906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6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6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213000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brandveilig gebruik t.b.v. gebouw Cube ,De Horst 2-2A, Verzoeklocatie 2024121200976</meta:user-defined>
    <meta:user-defined meta:name="DCTERMS.W3CDTF/DCTERMS.available">2024-12-27</meta:user-defined>
    <meta:user-defined meta:name="DCTERMS.W3CDTF/OVERHEIDop.jaargang">2024</meta:user-defined>
    <meta:user-defined meta:name="OVERHEIDop.publicationIssue">529064</meta:user-defined>
    <meta:user-defined meta:name="OVERHEIDop.GmbID/DC.identifier">gmb-2024-529064</meta:user-defined>
    <meta:user-defined meta:name="OVERHEIDop.versieInformatie"/>
  </office:meta>
</office:document-meta>
</file>