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carport,  [DVT00L04099] Deventer L 4099, J.G. Bastiaansstraat 2 7425HL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0-12-2024</text:span>
          </text:p>
            <text:p text:style-name="common-al">
            <text:span text:style-name="nadrukvet">Locatie:</text:span> [DVT00L04099] Deventer L 4099, J.G. Bastiaansstraat 2 7425HL Deventer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Z2024-000100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0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906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6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6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000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carport,  [DVT00L04099] Deventer L 4099, J.G. Bastiaansstraat 2 7425HL Devente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60</meta:user-defined>
    <meta:user-defined meta:name="OVERHEIDop.GmbID/DC.identifier">gmb-2024-529060</meta:user-defined>
    <meta:user-defined meta:name="OVERHEIDop.versieInformatie"/>
  </office:meta>
</office:document-meta>
</file>